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90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00</text:p>
      <text:p text:style-name="P2">Vragen van het lid <text:span text:style-name="T1">Gijs van Dijk</text:span> (PvdA) aan de Ministers van Veiligheid en Justitie en van Defensie over <text:span text:style-name="T2">het bericht dat de marechaussee bij de Rotterdam The Hague Airport discrimineert</text:span> (ingezonden 13 april 2017).</text:p>
      <text:p text:style-name="P2">Antwoord van Staatssecretaris Dijkhoff (Veiligheid en Justitie) en van Minister Hennis – Plasschaert (Defensie) (ontvangen 19 mei 2017)</text:p>
      <text:p text:style-name="P1">Vraag 1</text:p>
      <text:p text:style-name="Basis">Kent het bericht «Ombudsman: marechaussee Rotterdam The Hague Airport discrimineert»?<text:note text:id="ftn1" text:note-class="footnote"><text:note-citation text:label="1 ">1 </text:note-citation><text:note-body><text:p text:style-name="P3">http://nos.nl/artikel/2167102-ombudsman-marechaussee-rotterdam-the-hague-airport-discrimineert.html</text:p></text:note-body></text:note></text:p>
      <text:p text:style-name="P1">Antwoord 1</text:p>
      <text:p text:style-name="Basis">Ja.</text:p>
      <text:p text:style-name="P1">Vraag 2</text:p>
      <text:p text:style-name="Basis">Zijn u meer signalen bekend, dan deze uitspraak van de Nationale ombudsman, over discriminatie door de Koninklijke Marechaussee op Rotterdam The Hague Airport of andere vliegvelden? Zo ja, waaruit bestaan die signalen? Zo nee, acht u het nodig hier onderzoek naar te laten doen?</text:p>
      <text:p text:style-name="P1">Antwoord 2</text:p>
      <text:p text:style-name="Basis">Vanaf 2014 tot en met 30 april 2017 zijn er tien klachten met betrekking tot discriminatie op luchthavens ingediend. De klachten hadden betrekking op de uitvoering van marechausseetaken op de luchthavens, niet uitsluitend op het MTV-proces (Mobiel Toezicht Veiligheid). De klachten betreffen twee onderwerpen, te weten het niet of onvoldoende verstrekken van informatie over de controle waardoor de betrokkenreiziger zich gediscrimineerd voelt, en de bejegening door de desbetreffende marechaussee. Het gaat om tien klachten op de miljoenen contacten die de KMar jaarlijks met reizigers op luchthavens heeft. Wij zien daarin geen aanleiding tot nader onderzoek.</text:p>
      <text:p text:style-name="P1">Vraag 3</text:p>
      <text:p text:style-name="Basis"><text:soft-page-break/>Wat doet de Koninklijke Marechaussee om etnisch profileren te voorkomen? Bestaan daar concrete instructies of beleid voor? Zo ja, wat houden die instructies of dat beleid in? Zo nee, acht u het nodig dat dat wel ontwikkeld wordt?</text:p>
      <text:p text:style-name="P1">Antwoord 3</text:p>
      <text:p text:style-name="Basis">Non-discriminatoir handelen is het uitgangspunt bij alle uitvoeringshandelingen van de KMar. In opleidingen, trainingen en dagelijkse briefings wordt hieraan aandacht besteed. Daarnaast zijn informatie en e-learning modules beschikbaar via de (mobiele) digitale werkplek en worden marechaussees getraind om elkaar aan te spreken op onjuist gedrag. Profileren is een belangrijk middel voor de KMar om informatiegestuurd, professioneel en integer haar taken ten behoeve van de veiligheid van Nederland te verrichten. De KMar werkt bijvoorbeeld met algemene profielen om fenomenen te bestrijden. Deze profielen zijn vertrouwelijk en worden intern gebruikt. Ze berusten op historische ervaringen en cijfers, informatie, inlichtingen en risico-indicatoren. Op basis van deze profielen wordt met behulp van technische middelen bepaald wie wordt gecontroleerd. Ook wordt gekeken naar afwijkingen van de norm, risico-indicatoren en specifieke signaleringen van personen. Het uiterlijk voorkomen (waaronder etniciteit) kan hierbij relevant zijn, maar altijd mede op grond van andere objectieve indicatoren of informatie.</text:p>
      <text:p text:style-name="P1">Vraag 4</text:p>
      <text:p text:style-name="Basis">Deelt u de mening van de Nationale ombudsman dat er meer objectieve criteria nodig zijn bij de controles? Zo ja, hoe gaat u hier voor zorgen? Zo nee, waarom niet?</text:p>
      <text:p text:style-name="P1">Antwoord 4</text:p>
      <text:p text:style-name="Basis">De KMar beziet doorlopend of objectieve criteria moeten worden aangepast en aangevuld om de informatiegestuurde controles zorgvuldig te kunnen uitvoeren en op een juiste manier te kunnen profileren. Hiervoor maakt de KMar gebruik van ervaringsgegevens, analyse en informatie van (inter)nationale partners. Voorts beziet de KMar waar aanvullend beleid nodig is om (de schijn van) etnisch profileren te vermijden. Een concrete aanleiding hiervoor is bijvoorbeeld het rapport «Beslissen in Grensgebieden» van de Universiteit Leiden (april 2016) door professor Maartje van der Wo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bericht dat de Koninklijke Marechaussee bij Rotterdam The Hague Airport discrimineert</dc:title>
    <dc:language>nl</dc:language>
    <meta:document-statistic meta:table-count="1" meta:image-count="0" meta:object-count="0" meta:page-count="2" meta:paragraph-count="29" meta:word-count="560" meta:character-count="3940"/>
    <dc:date>2017-05-19T16:05:31.39</dc:date>
    <dc:creator>Herman Firing</dc:creator>
    <meta:editing-duration>PT5S</meta:editing-duration>
    <meta:editing-cycles>1</meta:editing-cycles>
    <meta:user-defined meta:name="DC.title">Antwoord op vragen van het lid Gijs van Dijk over het bericht dat de Koninklijke Marechaussee bij Rotterdam The Hague Airport discrimineert</meta:user-defined>
    <meta:user-defined meta:name="DCTERMS.W3CDTF/DCTERMS.available">2017-05-19</meta:user-defined>
    <meta:user-defined meta:name="DCTERMS.W3CDTF/DCTERMS.issued">2017-05-19</meta:user-defined>
    <meta:user-defined meta:name="DCTERMS.W3CDTF/OVERHEIDop.datumOntvangst">2017-05-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62017-1900</meta:user-defined>
    <meta:user-defined meta:name="OVERHEIDop.Parlementair/DC.type" meta:value-type="string">Aanhangsel van de Handelingen</meta:user-defined>
    <meta:user-defined meta:name="OVERHEIDop.aanhangselNummer" meta:value-type="string">1900</meta:user-defined>
    <meta:user-defined meta:name="OVERHEIDop.indiener" meta:value-type="string">G.J. (Gijs) van Dijk</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981</meta:user-defined>
  </office:meta>
</office:document-meta>
</file>