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text:p>
      <text:p text:style-name="ifm_p_font.roman_mt.3.76mm_ifm">Vragen van het lid <text:span text:style-name="ifm_span_font.bold_ifm">Van Laar</text:span> (PvdA) aan de Minister van Binnenlandse Zaken en Koninkrijksrelaties en de Staatssecretaris van Onderwijs, Cultuur en Wetenschap over <text:span text:style-name="ifm_span_font.italic_ifm">de onmogelijkheid om in het Caribisch deel van Nederland de Nederlandse televisiezenders te ontvangen</text:span> (ingezonden 29 augustus 2016).</text:p>
      <text:p text:style-name="ifm_p_font.roman_mt.3.76mm_ifm">Antwoord van Staatssecretaris <text:span text:style-name="ifm_span_font.bold_ifm">Dekker</text:span> (Onderwijs, Cultuur en Wetenschap), mede namens de Minister van Binnenlandse Zaken en Koninkrijksrelaties (ontvangen 12 oktober 2016).</text:p>
      <text:p text:style-name="ifm_p_mt.3.76mm_ifm">Vraag 1</text:p>
      <text:p text:style-name="ifm_p_ifm">Wat is er terechtgekomen van de voornemens om de eilanden van Caribisch Nederland beter toegankelijk te maken voor Nederlandse tv en internet?</text:p>
      <text:p text:style-name="ifm_p_mt.3.76mm_ifm">Antwoord 1</text:p>
      <text:p text:style-name="ifm_p_ifm">In vervolg op de motie van het Kamerlid Hachi is op verzoek van de Minister van BZK door de Nederlandse Publieke Omroep (NPO) de GEO-IP filtering zo ingesteld dat de eilanden van Caribisch Nederland toegang hebben tot de mediadiensten van de NPO.<text:note text:id="ID-190-d37e63" text:note-class="footnote"><text:note-citation text:label="1 ">1</text:note-citation><text:note-body><text:p text:style-name="ifm_p_font.normal_size.6.93pt_mt..5mm_indent.-0.1161in_mleft.0.1161in_ifm">Kamerstuk 33 750-IV, nr. 15; Kamerstuk 34 000 IV, nr. 20</text:p></text:note-body></text:note> Ook zijn er voor de lineaire kanalen distributie-afspraken met de meeste pakketaanbieders op de eilanden. Daarnaast kan een ieder op de eilanden via een satellietontvanger of internetstream het publieke media-aanbod door BVN (het Beste van Nederland en Vlaanderen) bekijken.</text:p>
      <text:p text:style-name="ifm_p_ifm">Helaas worden voor tal van grote sportevenementen, waaronder de Olympische Spelen, de uitzendrechten niet per staatkundige eenheid maar per geografische zone verkocht.</text:p>
      <text:p text:style-name="ifm_p_ifm">Deze geografische zones vallen veelal samen met de diverse continenten. Dit heeft tot gevolg dat de rechten voor Nederland worden aangeboden als onderdeel van het Europese verkoopproces.</text:p>
      <text:p text:style-name="ifm_p_ifm">Derhalve zijn de uitzendrechten voor Caraïbisch Nederland voor de NOS simpelweg niet beschikbaar.</text:p>
      <text:p text:style-name="ifm_p_ifm">Voor de doorgifte van mediadiensten van commerciële omroepen geldt dat dit geen zaak is van de Nederlandse overheid. Commerciële omroepen vervullen geen publieke opdracht en bepalen hun eigen distributiebeleid.</text:p>
      <text:p text:style-name="ifm_p_mt.3.76mm_ifm">Vraag 2</text:p>
      <text:p text:style-name="ifm_p_ifm">In welke mate herkent u de signalen dat mensen op de eilanden van Caribisch Nederland, ook via internet, zoals via uitzendinggemist.nl, nog geen toegang hebben tot de Nederlandse televisie?</text:p>
      <text:p text:style-name="ifm_p_mt.3.76mm_ifm">Antwoord 2</text:p>
      <text:p text:style-name="ifm_p_ifm">Deze signalen waren er eerder, maar ik heb vernomen dat deze, waar mogelijk, inmiddels door de NPO zijn opgelost. Mochten er nieuwe problemen ontstaan met publieke mediadiensten die verband houden met de IP-adressen van de desbetreffende burgers, dan is de aangewezen weg dat betrokkenen of de betrokken providers contact zoeken met de NPO zodat aan een oplossing kan worden gewerkt.</text:p>
      <text:p text:style-name="ifm_p_mt.3.76mm_ifm">Vraag 3</text:p>
      <text:p text:style-name="ifm_p_ifm">Wat is de oorzaak van het feit dat dit nog niet geregeld is?</text:p>
      <text:p text:style-name="ifm_p_mt.3.76mm_ifm">Antwoord 3</text:p>
      <text:p text:style-name="ifm_p_ifm">Zie antwoord onder 1.</text:p>
      <text:p text:style-name="ifm_p_mt.3.76mm_ifm">Vraag 4</text:p>
      <text:p text:style-name="ifm_p_ifm">Deelt u de mening dat het niet wenselijk is om deze toegang aan onze mede-Nederlanders te onthouden? Zo ja, op welke wijze gaat u dit zo snel mogelijk in orde maken?</text:p>
      <text:p text:style-name="ifm_p_mt.3.76mm_ifm">Antwoord 4</text:p>
      <text:p text:style-name="ifm_p_ifm">Zie antwoorden onder 1 en 2.</text:p>
      <text:p text:style-name="ifm_p_mt.3.76mm_ifm">Vraag 5</text:p>
      <text:p text:style-name="ifm_p_ifm">Komen alle Nederlandse televisie- en radiozenders beschikbaar in Caribisch Nederland? Zo ja, wanneer? Zo nee, waarom niet?</text:p>
      <text:p text:style-name="ifm_p_mt.3.76mm_ifm">Antwoord 5</text:p>
      <text:p text:style-name="ifm_p_ifm">Zie antwoorden onder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Laar over de onmogelijkheid om in het Caribisch deel van Nederland de Nederlandse televisiezenders te ontvangen</dc:title>
    <meta:user-defined meta:name="OVERHEIDop.ParlID/DC.identifier">ah-tk-20162017-190</meta:user-defined>
    <meta:user-defined meta:name="OVERHEIDop.vraagnummer">2016Z15583</meta:user-defined>
    <meta:user-defined meta:name="OVERHEIDop.aanhangselNummer">190</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S. Dekker</meta:user-defined>
    <meta:user-defined meta:name="OVERHEIDop.vergaderjaar">2016-2017</meta:user-defined>
    <meta:user-defined meta:name="DCTERMS.W3CDTF/OVERHEIDop.datumOntvangst">2016-10-12</meta:user-defined>
    <meta:user-defined meta:name="OVERHEID.StatenGeneraal/DC.creator">Tweede Kamer der Staten-Generaal</meta:user-defined>
    <dc:language>nl</dc:language>
    <meta:user-defined meta:name="DCTERMS.alternative"/>
    <meta:user-defined meta:name="DC.title">Antwoord op vragen van het lid Van Laar over de onmogelijkheid om in het Caribisch deel van Nederland de Nederlandse televisiezenders te ontvangen</meta:user-defined>
    <meta:user-defined meta:name="DCTERMS.W3CDTF/DCTERMS.available">2016-10-12</meta:user-defined>
    <meta:user-defined meta:name="OVERHEIDop.publicationName">Kamervragen (Aanhangsel)</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