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het lid <text:span text:style-name="ifm_span_font.bold_ifm">Van Nispen</text:span> (SP) aan de Staatssecretaris van Veiligheid en Justitie over <text:span text:style-name="ifm_span_font.italic_ifm">smokkel binnen het gevangeniswezen</text:span> (ingezonden 10 maart 2017).</text:p>
      <text:p text:style-name="ifm_p_font.roman_mt.3.76mm_ifm">Antwoord van Staatssecretaris <text:span text:style-name="ifm_span_font.bold_ifm">Dijkhoff</text:span> (Veiligheid en Justitie) (ontvangen 19 mei 2017). Zie ook Aanhangsel Handelingen, vergaderjaar 2016–2017, nr. 1591.</text:p>
      <text:p text:style-name="ifm_p_mt.3.76mm_ifm">Vraag 1</text:p>
      <text:p text:style-name="ifm_p_ifm">Wat is uw reactie op het bericht dat gevangenispersoneel alarm slaat om gesmokkelde mobieltjes, wapens en drugs?<text:note text:id="ID-2017Z03629-d37e58" text:note-class="footnote"><text:note-citation text:label="1 ">1</text:note-citation><text:note-body><text:p text:style-name="ifm_p_font.normal_size.6.93pt_mt..5mm_indent.-0.1161in_mleft.0.1161in_ifm">De Telegraaf, «Vrijuit bellen in de bajes» en «Cel vol met smokkelwaar», 9 maart 2017</text:p></text:note-body></text:note></text:p>
      <text:p text:style-name="ifm_p_mt.3.76mm_ifm">Antwoord 1</text:p>
      <text:p text:style-name="ifm_p_ifm">Met het personeel ben ik van mening dat de aanwezigheid van contrabande in inrichtingen zeer onwenselijk is. Om contrabande verder tegen te gaan heb ik een wetvoorstel in voorbereiding. Dit wetsvoorstel «binnenbrengen verboden voorwerpen in justitiële inrichtingen» heb ik op 20 juni jl. in consultatie gebracht. De strafbaarstelling strekt zich uit over in de vrije maatschappij legale, maar in de inrichting verboden, voorwerpen, zoals mobiele telefoons of informatiedragers.</text:p>
      <text:p text:style-name="ifm_p_mt.3.76mm_ifm">Vraag 2</text:p>
      <text:p text:style-name="ifm_p_ifm">Hoe wordt de veiligheid van personeel gewaarborgd?</text:p>
      <text:p text:style-name="ifm_p_mt.3.76mm_ifm">Antwoord 2</text:p>
      <text:p text:style-name="ifm_p_ifm">Binnen de inrichtingen heeft het handhaven van de orde en veiligheid prioriteit, zowel voor de medewerkers als de gedetineerden. De volgende maatregelen worden genomen om contrabande te voorkomen en tegen te gaan zodat de orde en veiligheid in een inrichting wordt gehandhaafd. Controle van gedetineerden, het bezoek en het personeel, het uitvoeren van reguliere en onaangekondigde celinspecties, urinecontroles en inspecties van algemene ruimten, zoals de arbeidszalen en luchtplaatsen. Tijdens het bezoek wordt altijd met camera’s en/of door penitentiair inrichtingswerkers (piw’ers) toezicht gehouden.</text:p>
      <text:p text:style-name="ifm_p_ifm">Voor de opsporing van drugs worden ook drugshonden ingezet en voor opsporing van telefoons wordt gebruik gemaakt van de zogenoemde <text:span text:style-name="ifm_span_font.italic_ifm">Mobifinder</text:span> (een detector die mobiele telefoons herkent en signaleert). Daarnaast vinden op iedere afdeling twee maal per jaar integrale veiligheidsinspecties plaats die worden uitgevoerd onder verantwoordelijkheid van het hoofd Veiligheid van een inrichting. De conclusies en aanbevelingen uit deze inspecties worden voorgelegd aan de vestigingsdirecteur die waar nodig maatregelen treft.</text:p>
      <text:p text:style-name="ifm_p_ifm">Ook om zoveel mogelijk tegen te gaan dat contrabande inrichtingen binnenkomt via medewerkers is integriteit bij Dienst Justitiële Inrichtingen (DJI) een belangrijk onderwerp. Dit begint bij de werving en selectie van medewerkers. Om in dienst te kunnen treden bij DJI dient een potentiële medewerker van een inrichting of voorziening van DJI, een Verklaring Omtrent het Gedrag (VOG) te overleggen. Bij de beoordeling van een aanvraag om afgifte van een VOG voor een potentiële werknemer wordt het justitiële verleden van de potentiële werknemer tot 30 jaar terug onderzocht, in plaats van de standaard 4 jaar. Bij brief aan uw Kamer van 24 november 2015<text:note text:id="ID-1899-d37e99" text:note-class="footnote"><text:note-citation text:label="2 ">2</text:note-citation><text:note-body><text:p text:style-name="ifm_p_font.normal_size.6.93pt_mt..5mm_indent.-0.1161in_mleft.0.1161in_ifm">Kamerstuk 24 587, nr. 629.</text:p></text:note-body></text:note> heb ik aangegeven de mogelijkheden met betrekking tot screening van het personeel in penitentiaire inrichtingen aan te willen scherpen. Ik onderzoek daartoe, in lijn met de brief over de VOG van 11 februari 2016<text:note text:id="ID-1899-d37e108" text:note-class="footnote"><text:note-citation text:label="3 ">3</text:note-citation><text:note-body><text:p text:style-name="ifm_p_font.normal_size.6.93pt_mt..5mm_indent.-0.1161in_mleft.0.1161in_ifm">Kamerstuk 34 300 VI, nr. 78.</text:p></text:note-body></text:note>, de mogelijkheid van invoering van een periodiek heronderzoek.</text:p>
      <text:p text:style-name="ifm_p_ifm">Daarnaast beschikt DJI over een Bureau Veiligheid en Integriteit (BVI). Dit bureau registreert integriteitsschendingen, voert verkennende, feiten- en disciplinaire onderzoeken uit, stelt onderzoeksrapporten op, doet aangifte(n) en adviseert het bevoegd gezag. Alle meldingen over niet-integer gedrag van medewerkers worden door BVI zorgvuldig in behandeling genomen. Niet-integer gedrag wordt niet geaccepteerd en leidt tot maatregelen, waaronder een disciplinaire straf of strafontslag.</text:p>
      <text:p text:style-name="ifm_p_mt.3.76mm_ifm">Vraag 3, 4</text:p>
      <text:p text:style-name="ifm_p_ifm">Wat is uw reactie op de bewering van zowel gevangenispersoneel als de FNV dat er te weinig personeel is waardoor de werkdruk toeneemt? Wat gaat u hier op dit moment aan doen? Is het waar dat taken als celinspectie en urinecontroles voor drugsgebruik blijven liggen? Zijn hier cijfers over beschikbaar? Hoe vaak is het voorgekomen dat dergelijke inspecties en controles niet zijn uitgevoerd terwijl men dit wel van plan was?</text:p>
      <text:p text:style-name="ifm_p_ifm">Wat is uw reactie op de uitspraak van het FNV dat penitentiaire inrichtingswerkers geen goed inzicht krijgen in wat er speelt binnen een afdeling en niet-gekwalificeerd personeel wordt ingezet om gaten te vullen?</text:p>
      <text:p text:style-name="ifm_p_mt.3.76mm_ifm">Antwoord 3, 4</text:p>
      <text:p text:style-name="ifm_p_ifm">De orde en veiligheid binnen het gevangeniswezen staat voorop en de bescherming van het personeel tegen agressie en geweld is een prioriteit van DJI. Ik heb uw Kamer al eerder gemeld dat de norm die wordt gehanteerd voor het aantal piw’ers dat aanwezig is op de werkvloer de afgelopen jaren niet aan wijziging onderhevig is geweest.</text:p>
      <text:p text:style-name="ifm_p_ifm">Op verzoek van uw Kamer is dit kabinet niet overgegaan tot het sluiten van inrichtingen. DJI heeft evenwel te kampen met leegstand van cellen. Het lijkt erop dat de onzekerheid als gevolg van de leegstand, naast de aantrekkende economie, oorzaken zijn waardoor de medewerkers meer mobiel zijn geworden. De personele uitstroom is hoger dan voorzien, zoals ook met uw Kamer is gedeeld. Om de veiligheid te allen tijde te waarborgen, dure leegstand te voorkomen, het tekort aan personeel het hoofd te bieden en operationele problemen die hierdoor ontstaan zoveel mogelijk te beperken zijn reeds maatregelen getroffen.</text:p>
      <text:p text:style-name="ifm_p_ifm">Momenteel wordt in lijn met de motie-Van Nispen/Van Toorenburg<text:note text:id="ID-1899-d37e142" text:note-class="footnote"><text:note-citation text:label="4 ">4</text:note-citation><text:note-body><text:p text:style-name="ifm_p_font.normal_size.6.93pt_mt..5mm_indent.-0.1161in_mleft.0.1161in_ifm">Kamerstuk 24 587, nr. 687.</text:p></text:note-body></text:note> alles op alles gezet om op zo kort mogelijke termijn de vacatures te vervullen. Zo is eind 2016 toestemming gegeven voor het werven van 140 inrichtingsbeveiligers. Recent is daar toestemming voor nog eens 100 inrichtingsbeveiligers aan toegevoegd. Maatregelen zijn getroffen om ziekteverzuim tegen te gaan. Zo worden de risico’s van de arbeidsomstandigheden geïnventariseerd en wordt medewerkers een preventief medische onderzoek aangeboden. Om het vakmanschap te versterkten is in de begroting van zowel 2017 als 2018 10 miljoen euro opgenomen. Daarnaast wordt – waar nodig – gebruik gemaakt van extern beveiligingspersoneel (externe inhuur conform de bestaande raamovereenkomst met G4S).</text:p>
      <text:p text:style-name="ifm_p_ifm">Deze maatregelen nemen niet weg dat DJI in een lastig parket zit. Enerzijds is er sprake van een lage bezettingsgraad van cellen door gedetineerden, die volgens de prognoses zal aanhouden. Anderzijds is er de afspraak dat er in deze kabinetsperiode geen sluitingen plaatsvinden. Tegelijk is het personeelsverloop onder de inrichtingsbeveiligers groter dan voorzien door de aantrekkende arbeidsmarkt en de onzekerheid bij DJI over de toekomst. DJI moet dus balanceren tussen het operationeel houden van de capaciteit en het invullen van vacatures.</text:p>
      <text:p text:style-name="ifm_p_ifm">Ik vertrouw erop dat deze inzet voldoende is om de veiligheid in de justitiële inrichtingen te waarborgen. Uiteraard monitor ik de ontwikkelingen nauwgezet en zal ik uw Kamer conform voornoemde motie over de voortgang informeren.</text:p>
      <text:p text:style-name="ifm_p_ifm">De vestigingsdirecteur heeft de verantwoordelijkheid voor de orde en veiligheid in de inrichting en zet het personeel in de inrichting zo effectief mogelijk in. Cijfers over het aantal (niet) uitgevoerde celinspecties worden niet centraal bijgehouden.</text:p>
      <text:p text:style-name="ifm_p_mt.3.76mm_ifm">Vraag 5</text:p>
      <text:p text:style-name="ifm_p_ifm">Waarom wordt het aantal incidenten niet nauwkeurig(er) geregistreerd om te kunnen monitoren in hoeverre smokkel toe- danwel afneemt?</text:p>
      <text:p text:style-name="ifm_p_mt.3.76mm_ifm">Antwoord 5</text:p>
      <text:p text:style-name="ifm_p_ifm">Het tegengaan en opsporen van contrabande is een prioriteit binnen DJI.</text:p>
      <text:p text:style-name="ifm_p_ifm">Indien bij celinspecties contrabande wordt aangetroffen wordt dit in de systemen van DJI geregistreerd. Tevens wordt opgenomen welke (disciplinaire) maatregelen de directeur treft.</text:p>
      <text:p text:style-name="ifm_p_ifm">Incidenten worden geregistreerd en worden gebruikt voor het inzetten van maatregelen om contrabande te voorkomen en tegen te gaan.</text:p>
      <text:p text:style-name="ifm_p_ifm">De directeur van de inrichting bepaalt bijvoorbeeld op basis van het aantal rapporten en andere signalen of controles worden geïntensiveerd of dat maatregelen moeten worden getroffen. Dit alles wordt besproken op werkoverleggen en komt aan bod tijdens de overleggen tussen de verschillende hoofden Veiligheid van verschillende inrichtingen, waar trends worden gedeeld. Deze informatie staat als gezegd tevens in systemen en is niet alleen bij het management bekend.</text:p>
      <text:p text:style-name="ifm_p_mt.3.76mm_ifm">Vraag 6</text:p>
      <text:p text:style-name="ifm_p_ifm">Wanneer is het onderzoek door de Inspectie Veiligheid en Justitie naar de smokkel afgerond? Wordt tevens onderzoek gedaan naar de achterliggende oorzaken? Zo nee, waarom niet?</text:p>
      <text:p text:style-name="ifm_p_mt.3.76mm_ifm">Antwoord 6</text:p>
      <text:p text:style-name="ifm_p_ifm">De Inspectie Veiligheid en Justitie (IVenJ) heeft een onderzoek naar contrabande afgerond. Het rapport wordt zo snel mogelijk – naar verwachting medio mei – openbaar gemaakt en met een beleidsreactie aan uw Kamer aangeboden. Indien er naar aanleiding van het IVenJ-rapport nuanceringen bestaan van of aanvullingen op de antwoorden die ik uw Kamer nu geef, dan zal ik dit bij de begeleidende beleidsreactie uiteraard vermelden.</text:p>
      <text:p text:style-name="ifm_p_ifm">Het onderzoek richtte zich op de stand van zaken van drie thema’s: het tegengaan van contrabande, integriteit en de voortgang van de implementatie van het beleid om voortgezet crimineel handelen te voorkomen. Het onderzoek heeft zich dus niet gericht op de achterliggende oorzaken, maar hoe er binnen de inrichtingen met de thema’s wordt omgegaan op basis van het huidige beleid en de beschikbare middelen.</text:p>
      <text:p text:style-name="ifm_p_ifm">Vooropgesteld moet worden dat ondanks alle maatregelen die worden genomen om contrabande tegen te gaan, niet kan worden voorkomen dat contrabande wordt aangetroffen in inrichtingen. Knelpunten en aanbevelingen uit het IVenJ-rapport zal ik dan ook goed bestuderen om het huidige beleid aan te scherpen om zoveel als mogelijk contrabande te voorkomen 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smokkel in gevangeniswezen’</dc:title>
    <meta:user-defined meta:name="OVERHEIDop.ParlID/DC.identifier">ah-tk-20162017-1899</meta:user-defined>
    <meta:user-defined meta:name="OVERHEIDop.vraagnummer">2017Z03629</meta:user-defined>
    <meta:user-defined meta:name="OVERHEIDop.aanhangselNummer">189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6-2017</meta:user-defined>
    <meta:user-defined meta:name="DCTERMS.W3CDTF/OVERHEIDop.datumOntvangst">2017-05-19</meta:user-defined>
    <meta:user-defined meta:name="OVERHEID.StatenGeneraal/DC.creator">Tweede Kamer der Staten-Generaal</meta:user-defined>
    <dc:language>nl</dc:language>
    <meta:user-defined meta:name="DCTERMS.alternative"/>
    <meta:user-defined meta:name="DC.title">Antwoord op vragen van het lid Van Nispen over het bericht ‘smokkel in gevangeniswezen’</meta:user-defined>
    <meta:user-defined meta:name="DCTERMS.W3CDTF/DCTERMS.available">2017-05-19</meta:user-defined>
    <meta:user-defined meta:name="OVERHEIDop.publicationName">Kamervragen (Aanhangsel)</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