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8</text:p>
      <text:p text:style-name="ifm_p_font.roman_mt.3.76mm_ifm">Vragen van de leden <text:span text:style-name="ifm_span_font.bold_ifm">Van Toorenburg</text:span> en <text:span text:style-name="ifm_span_font.bold_ifm">Bruins Slot</text:span> (beiden CDA) aan de Staatssecretaris van Veiligheid en Justitie over <text:span text:style-name="ifm_span_font.italic_ifm">het bericht «Hoe criminelen Kluivert in de val lokten»</text:span> (ingezonden 3 april 2017).</text:p>
      <text:p text:style-name="ifm_p_font.roman_mt.3.76mm_ifm">Antwoord van Staatssecretaris <text:span text:style-name="ifm_span_font.bold_ifm">Dijkhoff</text:span> (Veiligheid en Justitie) (ontvangen 19 mei 2017).</text:p>
      <text:p text:style-name="ifm_p_mt.3.76mm_ifm">Vraag 1</text:p>
      <text:p text:style-name="ifm_p_ifm">Is het goksyndicaat waarover de Volkskrant<text:note text:id="n1" text:note-class="footnote"><text:note-citation text:label="1 ">1</text:note-citation><text:note-body><text:p text:style-name="ifm_p_font.normal_size.6.93pt_mt..5mm_indent.-0.1161in_mleft.0.1161in_ifm">«Hoe criminelen Kluivert in de val lokten», De Volkskrant, 25 maart 2017.</text:p></text:note-body></text:note> heeft bericht, een thans illegaal opererende aanbieder op de kansspelmarkt, in Nederland of daarbuiten? Zo ja, wat is de naam van dit goksyndicaat?</text:p>
      <text:p text:style-name="ifm_p_mt.3.76mm_ifm">Antwoord 1</text:p>
      <text:p text:style-name="ifm_p_ifm">Het syndicaat waar u in uw vraag naar verwijst is onderwerp van een strafrechtelijk onderzoek van het Openbaar Ministerie (onderzoek Feniks, zie ook antwoord 6). Gezien de status van deze zaak kan ik geen verdere mededelingen doen.</text:p>
      <text:p text:style-name="ifm_p_mt.3.76mm_ifm">Vraag 2</text:p>
      <text:p text:style-name="ifm_p_ifm">Om welke gokbedrijven in Europa en Azië gaat het, bij wie het syndicaat de weddenschappen onderbrengt? Doet de Kansspelautoriteit (KSA) hier momenteel onderzoek naar? Zo ja, wat zijn daarvan de uitkomsten? Zo nee, waarom niet, gelet op de concrete aanwijzingen dat deze aanbieders momenteel illegaal kansspelen aanbieden in Nederland?</text:p>
      <text:p text:style-name="ifm_p_mt.3.76mm_ifm">Antwoord 2</text:p>
      <text:p text:style-name="ifm_p_ifm">Dit syndicaat is onderwerp van een strafrechtelijk onderzoek. De kansspelautoriteit heeft uitsluitend bestuurlijke bevoegdheden. Conform het handhavingsprotocol tussen de kansspelautoriteit en het Openbaar Ministerie, wordt het onderzoek naar dit goksyndicaat daarom niet uitgevoerd door de kansspelautoriteit. Mocht de kansspelautoriteit over relevante gegevens beschikken, dan worden deze aan het Openbaar Ministerie verstrekt. Het Openbaar Ministerie doet geen uitspraken over (mogelijke) uitkomsten van lopende strafrechtelijke onderzoeken.</text:p>
      <text:p text:style-name="ifm_p_mt.3.76mm_ifm">Vraag 3</text:p>
      <text:p text:style-name="ifm_p_ifm">Kunt u de stellingname van de Volkskrant bevestigen dat het om het gokbedrijf «Betin» gaat waar Patrick Kluivert vijf inzetten heeft gedaan? Heeft «Betin» zich tot op heden gemeld bij de KSA wegens interesse voor een toekomstige online kansspelvergunning? Heeft de KSA ooit contact gehad met Betin? Zo ja, waar ging dit over?</text:p>
      <text:p text:style-name="ifm_p_mt.3.76mm_ifm">Antwoord 3</text:p>
      <text:p text:style-name="ifm_p_ifm">Ik beschik niet over informatie uit lopende strafrechtelijke onderzoeken. Ik kan de stellingname van de Volkskrant daarom niet bevestigen. De kansspelautoriteit heeft mij desgevraagd laten weten dat zij geen contact heeft gehad met «Betin».</text:p>
      <text:p text:style-name="ifm_p_mt.3.76mm_ifm">Vraag 4</text:p>
      <text:p text:style-name="ifm_p_ifm">Kunt u uitsluiten dat een van deze gokbedrijven, waaronder «Betin», ooit een vergunning krijgt op de Nederlandse kansspelmarkt, mocht het wetsvoorstel Kansspelen op Afstand worden aangenomen? Zo nee, waarom niet, gelet ook op de in 2011 aangenomen motie dat illegale aanbieders van kansspelen niet in aanmerking komen voor een vergunning?<text:note text:id="ID-2017Z04336-d37e79" text:note-class="footnote"><text:note-citation text:label="2 ">2</text:note-citation><text:note-body><text:p text:style-name="ifm_p_font.normal_size.6.93pt_mt..5mm_indent.-0.1161in_mleft.0.1161in_ifm">Kamerstuk nr. 32 264, nr. 19.</text:p></text:note-body></text:note> Zo nee, specifiek met betrekking tot «Betin», hoe valt dit niet uit te sluiten gelet op de concrete aanwijzingen dat zij illegaal kansspelen hebben aangeboden in Nederland?</text:p>
      <text:p text:style-name="ifm_p_mt.3.76mm_ifm">Antwoord 4</text:p>
      <text:p text:style-name="ifm_p_ifm">Alleen betrouwbare en verantwoord opererende kansspelaanbieders komen in aanmerking voor een vergunning tot het organiseren van kansspelen op afstand. Een oordeel hierover is aan de kansspelautoriteit. Zij doet daarvoor onder andere een betrouwbaarheidsbeoordeling waarin ook strafrechtelijke en bestuursrechtelijke antecedenten en politiegegevens worden meegewogen.</text:p>
      <text:p text:style-name="ifm_p_mt.3.76mm_ifm">Vraag 5</text:p>
      <text:p text:style-name="ifm_p_ifm">Is de Kansspelautoriteit (KSA) bekend met de locaties in Nederland en specifiek Amsterdam waar spelers via dit goksyndicaat meedoen aan illegale kansspelen? Zijn als gevolg hier reeds ingevallen gedaan op deze locaties? Zo nee, waarom niet? Zo ja, wat zijn daarvan de resultaten geweest?</text:p>
      <text:p text:style-name="ifm_p_mt.3.76mm_ifm">Antwoord 5</text:p>
      <text:p text:style-name="ifm_p_ifm">De kansspelautoriteit beschikt niet over informatie uit het strafrechtelijk onderzoek. Wel onderzoekt zij regelmatig meldingen over illegaal aanbod van kansspelen op diverse locaties in Nederland, waaronder Amsterdam.</text:p>
      <text:p text:style-name="ifm_p_mt.3.76mm_ifm">Vraag 6</text:p>
      <text:p text:style-name="ifm_p_ifm">Welke strafrechtelijke onderzoeken in Nederland lopen tegen de zeven mensen die dit syndicaat vormen, alsmede tegen tientallen ronselaars en geldlopers die bij de praktijk van dit syndicaat betrokken zijn? Zijn er al mensen, bij dit syndicaat betrokken, veroordeeld (in het bijzonder de in het artikel genoemde personen)?</text:p>
      <text:p text:style-name="ifm_p_mt.3.76mm_ifm">Antwoord 6</text:p>
      <text:p text:style-name="ifm_p_ifm">Het strafrechtelijk onderzoek Feniks is afgerond. Eventuele aanvullende onderzoekswensen van de verdediging worden door de rechter-commissaris geïnventariseerd waarna de zittingsdatum zal worden bepaald.</text:p>
      <text:p text:style-name="ifm_p_mt.3.76mm_ifm">Vraag 7</text:p>
      <text:p text:style-name="ifm_p_ifm">Bent u nog steeds van mening dat het niet reëel is te veronderstellen dat Nederlandse vergunninghouders sportwedstrijden zouden manipuleren?<text:note text:id="ID-2017Z04336-d37e107" text:note-class="footnote"><text:note-citation text:label="3 ">3</text:note-citation><text:note-body><text:p text:style-name="ifm_p_font.normal_size.6.93pt_mt..5mm_indent.-0.1161in_mleft.0.1161in_ifm">Beantwoording van vragen over de uitvoering moties ingediend bij de behandeling van het wetsvoorstel Wet op de Kansspelen, Kamerstuk 33 996, nr. 72.</text:p></text:note-body></text:note></text:p>
      <text:p text:style-name="ifm_p_mt.3.76mm_ifm">Antwoord 7</text:p>
      <text:p text:style-name="ifm_p_ifm">Ja. Alleen betrouwbare en geschikte aanbieders komen in aanmerking voor een vergunning. De kansspelautoriteit houdt toezicht op naleving van wet- en regelgeving door vergunninghouders.</text:p>
      <text:p text:style-name="ifm_p_mt.3.76mm_ifm">Vraag 8</text:p>
      <text:p text:style-name="ifm_p_ifm">Hoe wordt in regelgeving omtrent de sponsoring van individuele sponsors door kansspelaanbieders, wat mogelijk is gemaakt in de Wet op de Kansspelen, voorkomen dat sporters worden benaderd en als rolmodel gaan dienen in reclame-uitingen van deze aanbieders, terwijl deze spelers verslavingsgevoelig hiervoor zijn en/of in het verleden strafbare feiten hebben gepleegd?</text:p>
      <text:p text:style-name="ifm_p_mt.3.76mm_ifm">Antwoord 8</text:p>
      <text:p text:style-name="ifm_p_ifm">Het is vergunninghouders niet toegestaan reclame te richten op jongvolwassenen of minderjarigen. Rolmodellen uit de sport hebben vaak grote aantrekkingskracht op jongeren en jongvolwassenen. Het is vergunninghouders zodoende niet toegestaan sporters te gebruiken om deze doelgroep aan te spreken. Sponsoring door neutrale vermelding van naam of beeldmerk op sportkleding of -materiaal is wel toegestaan.</text:p>
      <text:p text:style-name="ifm_p_mt.3.76mm_ifm">Vraag 9</text:p>
      <text:p text:style-name="ifm_p_ifm">Kunt u deze vragen ieder apart beantwoorden en tevens de Eerste Kamer separaat de beantwoording van deze vragen toesturen, gelet op het in de Eerste Kamer aanhangige wetsvoorstel Wet op de Kansspel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Bruins Slot over het bericht ‘Hoe criminelen Kluivert in de val lokten’</dc:title>
    <meta:user-defined meta:name="OVERHEIDop.ParlID/DC.identifier">ah-tk-20162017-1898</meta:user-defined>
    <meta:user-defined meta:name="OVERHEIDop.vraagnummer">2017Z04336</meta:user-defined>
    <meta:user-defined meta:name="OVERHEIDop.aanhangselNummer">1898</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M.M. van Toorenburg</meta:user-defined>
    <meta:user-defined meta:name="OVERHEIDop.ontvanger">K.H.D.M. Dijkhoff</meta:user-defined>
    <meta:user-defined meta:name="OVERHEIDop.vergaderjaar">2016-2017</meta:user-defined>
    <meta:user-defined meta:name="DCTERMS.W3CDTF/OVERHEIDop.datumOntvangst">2017-05-19</meta:user-defined>
    <meta:user-defined meta:name="OVERHEID.StatenGeneraal/DC.creator">Tweede Kamer der Staten-Generaal</meta:user-defined>
    <dc:language>nl</dc:language>
    <meta:user-defined meta:name="DCTERMS.alternative"/>
    <meta:user-defined meta:name="DC.title">Antwoord op vragen van de leden Van Toorenburg en Bruins Slot over het bericht ‘Hoe criminelen Kluivert in de val lokten’</meta:user-defined>
    <meta:user-defined meta:name="DCTERMS.W3CDTF/DCTERMS.available">2017-05-19</meta:user-defined>
    <meta:user-defined meta:name="OVERHEIDop.publicationName">Kamervragen (Aanhangsel)</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Recht | Strafrecht</meta:user-defined>
    <meta:user-defined meta:name="OVERHEIDop.versieInformatie"/>
  </office:meta>
</office:document-meta>
</file>