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895</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895</text:p>
      <text:p text:style-name="P2">Vragen van de leden <text:span text:style-name="T1">Jasper van Dijk</text:span> en <text:span text:style-name="T1">Van Nispen</text:span> (beiden SP) aan de Minister van Buitenlandse Zaken en de Staatssecretarissen van Veiligheid en Justitie en van Onderwijs, Cultuur en Wetenschap over <text:span text:style-name="T2">het programma Ontvoerd</text:span> (ingezonden 20 februari 2017).</text:p>
      <text:p text:style-name="P2">Antwoord van Staatssecretaris <text:span text:style-name="T1">Dijkhoff</text:span> (Veiligheid en Justitie) (ontvangen 19 mei 2017).</text:p>
      <text:p text:style-name="P1">Vraag 1, 10, 11</text:p>
      <text:p text:style-name="Basis">Is het waar dat de Ministeries van Buitenlandse Zaken en Veiligheid en Justitie medewerking verlenen aan het RTL-programma «Ontvoerd»? Zo ja, wat zijn de exacte afspraken en hoe is deze samenwerking tot stand gekomen?<text:note text:id="ftn1" text:note-class="footnote"><text:note-citation text:label="1 ">1 </text:note-citation><text:note-body><text:p text:style-name="P3">https://www.ftm.nl/artikelen/hoe-rtl-hit-ontvoerd-kinderbelangen-opoffert-aan-kijkcijfers-longread#reactie24953</text:p></text:note-body></text:note></text:p>
      <text:p text:style-name="Basis">Bent u het eens dat de zorgen over dit programma reëel zijn en dat daarom uw samenwerking met dit programma moet worden stopgezet? Zo nee, waarom niet?</text:p>
      <text:p text:style-name="Basis">Hoe gaat u de schade herstellen die mogelijk is aangericht als gevolg van uw medewerking aan dit programma?</text:p>
      <text:p text:style-name="P1">Antwoord 1, 10, 11</text:p>
      <text:p text:style-name="Basis">Zoals ik heb aangegeven in antwoord op de vragen 3, 8, 9 en 11 van het lid Yücel is er vamnuit de Centrale autoriteit algemene informatie verstrekt aan de programmamakers. In 2012 en 2013 hebben drie gesprekken plaatsgevonden tussen ambtenaren van de Centrale autoriteit en de redactie. Het Ministerie van Buitenlandse Zaken is evenmin betrokken bij de totstandkoming van het programma, maar wordt wel op de hoogte gehouden van de plannen van het programma. Internationale kinderontvoeringszaken zijn altijd kwetsbaar en gevoelig. Het is daarom van belang dat het Ministerie van Buitenlandse Zaken kan waarschuwen voor mogelijke nadelige gevolgen van bepaalde acties in het buitenland. Daarnaast is het de verantwoordelijkheid van het ministerie om Nederlandse burgers consulaire bijstand en advies te bieden en waar nodig, reisdocumenten te verstrekken.</text:p>
      <text:p text:style-name="P1">Vraag 2</text:p>
      <text:p text:style-name="Basis"><text:soft-page-break/>Klopt het dat op het Ministerie van Buitenlandse Zaken is gewaarschuwd voor «ernstig leed bij de betrokken kinderen» en dat er zelfs sprake zou zijn van zelfmoordpogingen? Zo ja, hoe kan het dat u hieraan uw medewerking verleent?</text:p>
      <text:p text:style-name="P1">Antwoord 2</text:p>
      <text:p text:style-name="Basis">Dit is niet bekend bij het Ministerie van Buitenlandse Zaken. In zijn algemeenheid kan worden gesteld dat een internationale kinderontvoering voor alle betrokkenen, maar vooral voor het kind een veelal ingrijpende en emotionele gebeurtenis is. De Centrale autoriteit heeft destijds signalen ontvangen dat in een aantal zaken waarin RTL-Ontvoerd de terugkeer heeft bewerkstelligd, kinderen met problemen zouden kampen. Of deze eventuele problemen in causaal verband staan met de betrokkenheid van RTL-Ontvoerd, is door mij niet vast te stellen. Zoals ik heb aangegeven in antwoord op de vragen 1 en 10 is van medewerking aan de totstandkoming van het programma geen sprake geweest.</text:p>
      <text:p text:style-name="P1">Vraag 3</text:p>
      <text:p text:style-name="Basis">Hoe kan het dat er kinderen in het programma zijn teruggebracht naar ouders, «ondanks nog hangende juridische procedures»? Hoe heeft u dat afgestemd met de juridische instanties in het buitenland?</text:p>
      <text:p text:style-name="P1">Antwoord 3</text:p>
      <text:p text:style-name="Basis">Kinderontvoeringen worden voor alle betrokkenen, maar vooral voor het kind, als ingrijpend en soms zelfs als traumatisch ervaren. Kinderontvoeringen zijn veelal complexe juridische dossiers. Er kunnen naast een verzoek tot teruggeleiding op grond van het HKOV ook nog andere juridische procedures lopen in Nederland en/of in het buitenland. Op het moment dat ouders kinderen terughaalden, lag er een beslissing van een Nederlandse of buitenlandse rechter op grond waarvan in beginsel de terugkeer van het kind naar Nederland door de achtergebleven ouder mogelijk werd gemaakt.</text:p>
      <text:p text:style-name="Basis">In het geval een kind, al of niet door het programma, wordt teruggebracht naar zijn gewone verblijfplaats (land waar het kind verbleef vóór de ontvoering) terwijl er nog een juridische procedure loopt onder het Haags Kinderontvoeringsverdrag, is het de rol van de Centrale autoriteit om op grond van artikel 7 onder i. van het Haags Kinderontvoeringsverdrag, de Centrale autoriteit van het land waarnaar het kind was ontvoerd, te informeren over de terugkeer van het kind. Het is dan aan deze Centrale autoriteit om de juridische instanties aldaar van de terugkeer in kennis te stellen.</text:p>
      <text:p text:style-name="P1">Vraag 4</text:p>
      <text:p text:style-name="Basis">Is het waar dat een effect van het programma is dat achtergebleven ouders zelf het heft in eigen handen gaan nemen en niet meer de juiste procedures volgen?</text:p>
      <text:p text:style-name="P1">Antwoord 4</text:p>
      <text:p text:style-name="Basis">Het is de verantwoordelijkheid van de desbetreffende ouder of hij/zij gebruik maakt van de procedure van het Haags Kinderontvoeringsverdrag om zijn/haar kind terug naar Nederland te krijgen. Ouders zijn hiertoe niet verplicht.</text:p>
      <text:p text:style-name="P1">Vraag 5</text:p>
      <text:p text:style-name="Basis">Klopt het dat een ambtenaar van het Ministerie van Veiligheid en Justitie bij de gesprekken met het programma aanwezig was? Waarom is hiervoor gekozen? Gaat u deze samenwerking stopzetten?</text:p>
      <text:p text:style-name="P1">Antwoord 5</text:p>
      <text:p text:style-name="Basis">Zoals ik heb aangegeven in antwoord op de vragen 1, 10 en 11 hebben in 2012 en 2013 drie gesprekken plaatsgevonden tussen ambtenaren van de Centrale autoriteit en de redactie van RTL-Ontvoerd. <text:soft-page-break/>Gemeld is dat de Centrale autoriteit de programmamakers alleen van algemene informatie kan voorzien en er niet op individuele zaken kan worden ingegaan.</text:p>
      <text:p text:style-name="P1">Vraag 6</text:p>
      <text:p text:style-name="Basis">Was de actieve wijze waarop oud-Staatssecretaris Teeven zich inzette voor Ontvoerd op alle fronten geoorloofd? Was er geen sprake van belangenverstrengeling?</text:p>
      <text:p text:style-name="P1">Antwoord 6</text:p>
      <text:p text:style-name="Basis">Zoals in antwoord op de vragen 3, 8, 9, en 11 van Yücel is aangegeven, heeft in 2013 een gesprek plaatsgevonden op het departement tussen de toenmalige Staatssecretaris, de heer Van den Heuvel en twee ambtenaren, waarin in algemene zin is teruggekeken op de eerste 2 seizoenen van RTL-Ontvoerd. Van ongeoorloofde inzet of belangenverstrengeling is mij niet gebleken.</text:p>
      <text:p text:style-name="P1">Vraag 7</text:p>
      <text:p text:style-name="Basis">Deelt u de mening van de Kinderombudsvrouw, die grote vraagtekens plaatst bij de werkwijze van het programma? Deelt u haar mening dat mediabelangen nooit zwaarder mogen wegen dan de rechten van kinderen?</text:p>
      <text:p text:style-name="P1">Antwoord 7</text:p>
      <text:p text:style-name="Basis">De bezwaren van de Kinderombudsvrouw ten aanzien van de werkwijze van RTL-Ontvoerd zien op het feit dat internationale kinderontvoering een ernstige zaak is. Zij vraagt zich af of het belang van het kind met de werkwijze van RTL voldoende wordt gerespecteerd. Ik ben bekend met de bezwaren van de Kinderombudsvrouw. Voor de Nederlandse overheid staat het belang van het kind altijd voorop. Wanneer een ouder met gezag over zijn/haar kind besluit medewerking te verlenen aan het tv-programma om te pogen het kind terug te halen uit een ander land, is het aan deze ouder om dit belang af te wegen.</text:p>
      <text:p text:style-name="P1">Vraag 8, 9</text:p>
      <text:p text:style-name="Basis">Hoe kan RTL uitzending van dit programma rechtvaardigen, mede in het licht van de eerdere discussie over Hulp-TV? Is het programma volledig in lijn met de vernieuwde gedragscode, opgesteld naar aanleiding van de ophef over Hulp-TV?<text:note text:id="ftn2" text:note-class="footnote"><text:note-citation text:label="2 ">2 </text:note-citation><text:note-body><text:p text:style-name="P3">https://www.nrc.nl/nieuws/2016/11/28/rtl-onderzoekt-misstanden-rond-hulptelevisieprogrammas-a1533979</text:p></text:note-body></text:note></text:p>
      <text:p text:style-name="Basis">Deelt u de mening dat kijkcijfers nooit boven kinderbelangen mogen gaan? Kunt u volhouden dat kijkcijfers geen rol spelen bij het programma Ontvoerd?</text:p>
      <text:p text:style-name="P1">Antwoord 8, 9</text:p>
      <text:p text:style-name="Basis">Omroepen en producenten van programma’s bepalen zelf de inhoud en vorm van hun media-aanbod. Bovendien zijn deelnemers zelf verantwoordelijkheid voor de afweging om aan een dergelijk programma mee te werken.</text:p>
      <text:p text:style-name="P1">Vraag 12</text:p>
      <text:p text:style-name="Basis">Vindt u uitzending van het vierde seizoen nog langer verantwoord? Zo nee, gaat u hierover in gesprek met RTL, zeker waar het gaat om de onderdelen waaraan u uw medewerking heeft verleend?</text:p>
      <text:p text:style-name="P1">Antwoord 12</text:p>
      <text:p text:style-name="Basis">Omroepen en producenten van programma’s bepalen zelf de inhoud en vorm van hun media-aanbod.</text:p>
      <text:h text:style-name="P5" text:outline-level="2"><text:soft-page-break/>Toelichting:</text:h>
      <text:p text:style-name="P4">Deze vragen dienen ter aanvulling op eerdere vragen terzake van het lid Yücel (PvdA), ingezonden 15 februari 2017 (Aanhangsel Handelingen, vergaderjaar 2016–2017, nr. 189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4</text:page-number></text:p>
      </style:footer>
    </style:master-page>
    <style:master-page style:name="Landscape" style:page-layout-name="Mpm2">
      <style:footer>
        <text:p text:style-name="Footer">Tweede Kamer, vergaderjaar 2016-2017,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sper van Dijk en Van Nispen over het programma Ontvoerd</dc:title>
    <dc:language>nl</dc:language>
    <meta:document-statistic meta:table-count="1" meta:image-count="0" meta:object-count="0" meta:page-count="4" meta:paragraph-count="56" meta:word-count="1207" meta:character-count="7929"/>
    <dc:date>2017-05-22T08:39:14.13</dc:date>
    <dc:creator>Herman Firing</dc:creator>
    <meta:editing-duration>PT24S</meta:editing-duration>
    <meta:editing-cycles>1</meta:editing-cycles>
    <meta:user-defined meta:name="DC.title">Antwoord op vragen van de leden Jasper van Dijk en Van Nispen over het programma Ontvoerd</meta:user-defined>
    <meta:user-defined meta:name="DCTERMS.W3CDTF/DCTERMS.available">2017-05-19</meta:user-defined>
    <meta:user-defined meta:name="DCTERMS.W3CDTF/DCTERMS.issued">2017-05-19</meta:user-defined>
    <meta:user-defined meta:name="DCTERMS.W3CDTF/OVERHEIDop.datumOntvangst">2017-05-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Media</meta:user-defined>
    <meta:user-defined meta:name="OVERHEIDop.AanhangselTypen/DC.type" meta:value-type="string">Antwoord</meta:user-defined>
    <meta:user-defined meta:name="OVERHEIDop.ParlID/DC.identifier" meta:value-type="string">ah-tk-20162017-1895</meta:user-defined>
    <meta:user-defined meta:name="OVERHEIDop.Parlementair/DC.type" meta:value-type="string">Aanhangsel van de Handelingen</meta:user-defined>
    <meta:user-defined meta:name="OVERHEIDop.aanhangselNummer" meta:value-type="string">1895</meta:user-defined>
    <meta:user-defined meta:name="OVERHEIDop.indiener" meta:value-type="string">M. van Nispen</meta:user-defined>
    <meta:user-defined meta:name="OVERHEIDop.ontvanger" meta:value-type="string">K.H.D.M. Dijkhoff</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2780</meta:user-defined>
  </office:meta>
</office:document-meta>
</file>