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ejaVu Sans" svg:font-family="DejaVu Sans" style:font-family-generic="swiss" style:font-pitch="variable" svg:panose-1="2 11 6 3 3 8 4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2.3027in" style:use-optimal-column-width="false"/>
    </style:style>
    <style:style style:name="TableColumn3" style:family="table-column">
      <style:table-column-properties style:column-width="3.0902in" style:use-optimal-column-width="false"/>
    </style:style>
    <style:style style:name="TableColumn4" style:family="table-column">
      <style:table-column-properties style:column-width="1.3388in" style:use-optimal-column-width="false"/>
    </style:style>
    <style:style style:name="Table1" style:family="table" style:master-page-name="MP0">
      <style:table-properties style:width="6.7319in" fo:margin-left="-2.3034in" table:align="left"/>
    </style:style>
    <style:style style:name="TableRow5" style:family="table-row">
      <style:table-row-properties style:min-row-height="0.768in" style:use-optimal-row-height="false"/>
    </style:style>
    <style:style style:name="TableCell6" style:family="table-cell">
      <style:table-cell-properties fo:border-top="none" fo:border-left="none" fo:border-bottom="0.0034in solid #000000" fo:border-right="none" style:writing-mode="lr-tb" fo:padding-top="0in" fo:padding-left="0in" fo:padding-bottom="0in" fo:padding-right="0in"/>
    </style:style>
    <style:style style:name="P7" style:parent-style-name="KopTitelParlementair" style:family="paragraph">
      <style:paragraph-properties fo:break-before="page"/>
    </style:style>
    <style:style style:name="TableCell8" style:family="table-cell">
      <style:table-cell-properties fo:border-top="none" fo:border-left="none" fo:border-bottom="0.0034in solid #000000" fo:border-right="none" style:writing-mode="lr-tb" fo:padding-top="0in" fo:padding-left="0.0069in" fo:padding-bottom="0in" fo:padding-right="0.0069in"/>
    </style:style>
    <style:style style:name="TableRow9" style:family="table-row">
      <style:table-row-properties style:min-row-height="0.768in" style:use-optimal-row-height="false"/>
    </style:style>
    <style:style style:name="TableCell10" style:family="table-cell">
      <style:table-cell-properties fo:border-top="none" fo:border-left="none" fo:border-bottom="0.0034in solid #000000" fo:border-right="none" style:writing-mode="lr-tb" fo:padding-top="0in" fo:padding-left="0in" fo:padding-bottom="0in" fo:padding-right="0in"/>
    </style:style>
    <style:style style:name="TableCell11" style:family="table-cell">
      <style:table-cell-properties fo:border-top="none" fo:border-left="none" fo:border-bottom="0.0034in solid #000000" fo:border-right="none" style:writing-mode="lr-tb" fo:padding-top="0in" fo:padding-left="0in" fo:padding-bottom="0in" fo:padding-right="0in"/>
    </style:style>
    <style:style style:name="TableRow12" style:family="table-row">
      <style:table-row-properties style:use-optimal-row-height="false"/>
    </style:style>
    <style:style style:name="TableCell13" style:family="table-cell">
      <style:table-cell-properties fo:border="none" style:writing-mode="lr-tb" fo:padding-top="0in" fo:padding-left="0in" fo:padding-bottom="0in" fo:padding-right="0in"/>
    </style:style>
    <style:style style:name="TableCell14" style:family="table-cell">
      <style:table-cell-properties fo:border="none" style:writing-mode="lr-tb" fo:padding-top="0in" fo:padding-left="0in" fo:padding-bottom="0in" fo:padding-right="0in"/>
    </style:style>
    <style:style style:name="P15" style:parent-style-name="Basis" style:family="paragraph">
      <style:paragraph-properties fo:margin-top="0.1479in"/>
    </style:style>
    <style:style style:name="T16" style:parent-style-name="Standaardalinea-lettertype" style:family="text">
      <style:text-properties fo:font-weight="bold" style:font-weight-asian="bold"/>
    </style:style>
    <style:style style:name="T17" style:parent-style-name="Standaardalinea-lettertype" style:family="text">
      <style:text-properties fo:font-weight="bold" style:font-weight-asian="bold"/>
    </style:style>
    <style:style style:name="T18" style:parent-style-name="Standaardalinea-lettertype" style:family="text">
      <style:text-properties fo:font-weight="bold" style:font-weight-asian="bold"/>
    </style:style>
    <style:style style:name="T19" style:parent-style-name="Standaardalinea-lettertype" style:family="text">
      <style:text-properties fo:font-style="italic" style:font-style-asian="italic"/>
    </style:style>
    <style:style style:name="P20" style:parent-style-name="Basis" style:family="paragraph">
      <style:paragraph-properties fo:margin-top="0.1479in"/>
    </style:style>
    <style:style style:name="T21" style:parent-style-name="Standaardalinea-lettertype" style:family="text">
      <style:text-properties fo:font-weight="bold" style:font-weight-asian="bold"/>
    </style:style>
    <style:style style:name="P22" style:parent-style-name="Basis" style:family="paragraph">
      <style:paragraph-properties fo:margin-top="0.1479in"/>
    </style:style>
    <style:style style:name="P23" style:parent-style-name="Basis" style:family="paragraph">
      <style:paragraph-properties fo:margin-top="0.0194in" fo:margin-left="0.1159in" fo:text-indent="-0.1159in">
        <style:tab-stops/>
      </style:paragraph-properties>
    </style:style>
    <style:style style:name="T24" style:parent-style-name="Standaardalinea-lettertype" style:family="text">
      <style:text-properties fo:font-size="6.5pt" style:font-size-asian="6.5pt"/>
    </style:style>
    <style:style style:name="T25" style:parent-style-name="Standaardalinea-lettertype" style:family="text">
      <style:text-properties fo:font-size="6.5pt" style:font-size-asian="6.5pt"/>
    </style:style>
    <style:style style:name="P26" style:parent-style-name="Basis" style:family="paragraph">
      <style:paragraph-properties fo:margin-top="0.1479in"/>
    </style:style>
    <style:style style:name="P27" style:parent-style-name="Basis" style:family="paragraph">
      <style:paragraph-properties fo:margin-top="0.1479in"/>
    </style:style>
    <style:style style:name="P28" style:parent-style-name="Basis" style:family="paragraph">
      <style:paragraph-properties fo:margin-top="0.1479in"/>
    </style:style>
    <style:style style:name="P29" style:parent-style-name="Basis" style:family="paragraph">
      <style:paragraph-properties fo:margin-top="0.1479in"/>
    </style:style>
    <style:style style:name="P30" style:parent-style-name="Basis" style:family="paragraph">
      <style:paragraph-properties fo:keep-with-next="always" fo:margin-top="0.2in"/>
      <style:text-properties fo:font-weight="bold" style:font-weight-asian="bold"/>
    </style:style>
    <style:style style:name="P31" style:parent-style-name="Basis" style:family="paragraph">
      <style:paragraph-properties fo:margin-top="0.1666in"/>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2">
            <text:p text:style-name="P7"><draw:frame draw:z-index="251658240" draw:id="id0" draw:style-name="a0" draw:name="frillblok" text:anchor-type="paragraph" svg:x="0.59055in" svg:y="9.96063in" svg:width="1.55972in" svg:height="0.2in" style:rel-width="scale" style:rel-height="scale"><draw:text-box><text:p text:style-name="frillblok">ah-tk-20162017-1893</text:p><text:p text:style-name="frillblok">'s-Gravenhage 2017</text:p></draw:text-box><svg:title/><svg:desc/></draw:frame>Tweede Kamer der Staten-Generaal</text:p>
          </table:table-cell>
          <table:covered-table-cell/>
          <table:table-cell table:style-name="TableCell8">
            <text:p text:style-name="Kamernummer">2</text:p>
          </table:table-cell>
        </table:table-row>
        <text:soft-page-break/>
        <table:table-row table:style-name="TableRow9">
          <table:table-cell table:style-name="TableCell10">
            <text:p text:style-name="Vergaderjaar">Vergaderjaar 2016-2017</text:p>
          </table:table-cell>
          <table:table-cell table:style-name="TableCell11" table:number-columns-spanned="2">
            <text:p text:style-name="TitelParlementair">Aanhangsel van de Handelingen</text:p>
          </table:table-cell>
          <table:covered-table-cell/>
        </table:table-row>
        <table:table-row table:style-name="TableRow12">
          <table:table-cell table:style-name="TableCell13">
            <text:p text:style-name="Basis"/>
          </table:table-cell>
          <table:table-cell table:style-name="TableCell14" table:number-columns-spanned="2">
            <text:p text:style-name="TitelParlementair">Vragen gesteld door de leden der Kamer, met de<text:s/>daarop door de regering gegeven antwoorden</text:p>
          </table:table-cell>
          <table:covered-table-cell/>
        </table:table-row>
      </table:table>
      <text:p text:style-name="Kamervraagnummer">1893</text:p>
      <text:p text:style-name="P15">Vragen van het lid<text:s/><text:span text:style-name="T16">Gijs van</text:span><text:span text:style-name="T17"><text:s/></text:span><text:span text:style-name="T18">Dijk</text:span><text:s/>(PvdA) aan de Ministers van Infrastructuur en Milieu en van Sociale Zaken en Werkgelegenheid over<text:s/><text:span text:style-name="T19">inwerkperiodes tegen nultarieven voor zelfstandigen bij Rijkswaterstaat</text:span><text:s/>(ingezonden 2 mei 2017).</text:p>
      <text:p text:style-name="P20">Mededeling van Minister<text:s/><text:span text:style-name="T21">Schultz van Haegen-Maas Geesteranus</text:span><text:s/>(Infrastructuur en Milieu) (ontvangen 17 mei 2017).</text:p>
      <text:p text:style-name="P22">Vraag 1</text:p>
      <text:p text:style-name="Basis">Kent u het bericht «Gratis inwerken bij Rijkswaterstaat. Wie gaat dat betalen?»<text:span text:style-name="Voetnootmarkering"><text:note text:note-class="footnote" text:id="_ftn0"><text:note-citation text:label="1">1</text:note-citation><text:note-body><text:p text:style-name="P23"><text:span text:style-name="Voetnootmarkering"><text:s/></text:span><text:span text:style-name="T24">https://www.zipconomy.nl/2017/0</text:span><text:span text:style-name="T25">4/gratis-inwerken-bij-rijkswaterstaat-wie-gaat-dat-betalen/</text:span></text:p></text:note-body></text:note><text:s/></text:span></text:p>
      <text:p text:style-name="P26">Vraag 2</text:p>
      <text:p text:style-name="Basis">Klopt het dat Rijkswaterstaat als opdrachtgever zaken doet met opdrachtnemers die voor zelfstandigen inwerkperiodes tegen een nultarief hanteren? Komt deze praktijk vaker voor binnen de<text:s/>rijksoverheid en in de private sector? Waarom wordt er gebruik gemaakt van deze constructie?</text:p>
      <text:p text:style-name="P27">Vraag 3</text:p>
      <text:p text:style-name="Basis">Klopt het dat door te werken met inwerkperiodes tegen een nultarief de kosten voor het inwerken door de opdrachtgever of de opdrachtnemer kunnen worden afgewenteld op de zelfstandige zelf? Vindt u dit een voorbeeld van fatsoenlijk werkgeverschap?</text:p>
      <text:p text:style-name="P28">Vraag 4</text:p>
      <text:p text:style-name="Basis">Wat is uw reactie op de stelling in de bij vraag 1 aangehaalde berichtgeving dat dergelijke constructies bijdragen aan het onder druk zetten van tarieven en<text:s/>een race to the bottom waarbij het werk uiteindelijk gaat naar de zelfstandige die bereid is om voor de laagste tarieven te werken? Deelt u de mening dat dit een negatieve ontwikkeling is?</text:p>
      <text:p text:style-name="P29">Vraag 5</text:p>
      <text:p text:style-name="Basis">Deelt u de mening dat de rijksoverheid wat betreft fatsoenlijk werkgeverschap een voorbeeldfunctie te vervullen heeft? Bent u in dit kader bereid om zich er in kabinetsverband sterk voor te maken dat de rijksoverheid in haar rol als opdrachtgever in het vervolg afziet van inwerkperiodes tegen nultarieven voor zelfstandigen en niet langer in zee gaat met opdrachtnemers die dergelijke constructies hanteren?</text:p>
      <text:p text:style-name="P30">Mededeling</text:p>
      <text:p text:style-name="P31">Op 2 mei 2017 ontvingen de Minister van Sociale Zaken en Werkgelegenheid en ik vragen van het lid Van Dijk (PvdA) over inwerkperiodes tegen nultarieven voor zelfstandigen bij Rijkswaterstaat.</text:p>
      <text:p text:style-name="Basis">Tot mijn spijt kunnen deze vragen niet binnen de gebruikelijke termijn worden beantwoord. De reden van het uitstel is dat het interdepartementale overleg nog niet is afgerond.</text:p>
      <text:soft-page-break/>
      <text:p text:style-name="Basis">Ik zal u de antwoorden zo spoedig mogelijk doen toekom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ejaVu Sans" svg:font-family="DejaVu Sans" style:font-family-generic="swiss" style:font-pitch="variable" svg:panose-1="2 11 6 3 3 8 4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DejaVu San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nl" fo:country="NL" style:language-asian="nl" style:country-asian="NL" style:language-complex="ar" style:country-complex="SA" style:text-combine="none" fo:hyphenate="true"/>
    </style:default-style>
    <style:style style:name="Standaard" style:display-name="Standaard" style:family="paragraph">
      <style:text-properties fo:hyphenate="true"/>
    </style:style>
    <style:style style:name="Standaardalinea-lettertype" style:display-name="Standaardalinea-lettertype" style:family="text"/>
    <style:style style:name="Textbody" style:display-name="Text body" style:family="paragraph" style:parent-style-name="Standard">
      <style:paragraph-properties fo:widows="2" fo:orphans="2" fo:margin-bottom="0in"/>
      <style:text-properties fo:font-size="9pt" style:font-size-asian="9pt" fo:hyphenate="true"/>
    </style:style>
    <style:style style:name="Basis" style:display-name="Basis" style:family="paragraph" style:parent-style-name="Standard">
      <style:paragraph-properties fo:widows="2" fo:orphans="2" fo:margin-bottom="0in"/>
      <style:text-properties fo:font-size="9pt" style:font-size-asian="9pt" fo:hyphenate="true"/>
    </style:style>
    <style:style style:name="Standard" style:display-name="Standard" style:family="paragraph">
      <style:paragraph-properties fo:margin-bottom="0.2in"/>
      <style:text-properties fo:hyphenate="true"/>
    </style:style>
    <style:style style:name="Kop" style:display-name="Kop" style:family="paragraph" style:parent-style-name="Textbody">
      <style:paragraph-properties fo:keep-with-next="always" fo:margin-bottom="0.1666in"/>
      <style:text-properties fo:hyphenate="true"/>
    </style:style>
    <style:style style:name="TableContents" style:display-name="Table Contents" style:family="paragraph" style:parent-style-name="Standard">
      <style:paragraph-properties text:number-lines="false"/>
      <style:text-properties fo:font-size="8pt" style:font-size-asian="8pt" style:font-size-complex="8pt" fo:hyphenate="true"/>
    </style:style>
    <style:style style:name="KopVet" style:display-name="Kop Vet" style:family="paragraph" style:parent-style-name="Basis" style:next-style-name="Basis">
      <style:paragraph-properties fo:line-height="125%"/>
      <style:text-properties fo:hyphenate="true"/>
    </style:style>
    <style:style style:name="Vet" style:display-name="Vet" style:family="text">
      <style:text-properties fo:font-weight="bold" style:font-weight-asian="bold"/>
    </style:style>
    <style:style style:name="Romein" style:display-name="Romein" style:family="text">
      <style:text-properties fo:font-weight="normal" style:font-weight-asian="normal"/>
    </style:style>
    <style:style style:name="Tekstzondermarge" style:display-name="Tekst zonder marge" style:family="paragraph">
      <style:text-properties fo:hyphenate="true"/>
    </style:style>
    <style:style style:name="FootnoteSymbol" style:display-name="Footnote Symbol" style:family="text">
      <style:text-properties fo:font-weight="normal" style:font-weight-asian="normal" style:text-position="super 72.2%" fo:font-size="9pt" style:font-size-asian="9pt"/>
    </style:style>
    <style:style style:name="Footnoteanchor" style:display-name="Footnote anchor" style:family="text">
      <style:text-properties style:text-position="super 70%"/>
    </style:style>
    <style:style style:name="Voettekst" style:display-name="Voettekst" style:family="paragraph" style:parent-style-name="Standard">
      <style:paragraph-properties fo:margin-top="0.1in" fo:margin-bottom="0in">
        <style:tab-stops>
          <style:tab-stop style:type="right" style:position="5.7631in"/>
        </style:tab-stops>
      </style:paragraph-properties>
      <style:text-properties fo:font-size="9pt" style:font-size-asian="9pt" fo:hyphenate="true"/>
    </style:style>
    <style:style style:name="FooterAgenda" style:display-name="Footer Agenda" style:family="paragraph" style:parent-style-name="Voettekst">
      <style:paragraph-properties fo:margin-left="2.2993in">
        <style:tab-stops>
          <style:tab-stop style:type="right" style:position="3.4638in"/>
        </style:tab-stops>
      </style:paragraph-properties>
      <style:text-properties fo:font-size="8.5pt" style:font-size-asian="8.5pt" fo:hyphenate="true"/>
    </style:style>
    <style:style style:name="FooterHandelingen" style:display-name="Footer Handelingen" style:family="paragraph" style:parent-style-name="Voettekst">
      <style:paragraph-properties>
        <style:tab-stops>
          <style:tab-stop style:type="left" style:position="1.2006in"/>
          <style:tab-stop style:type="left" style:position="3.5041in"/>
          <style:tab-stop style:type="right" style:position="6.7319in"/>
        </style:tab-stops>
      </style:paragraph-properties>
      <style:text-properties fo:font-size="6.5pt" style:font-size-asian="6.5pt" style:font-size-complex="6.5pt" fo:hyphenate="true"/>
    </style:style>
    <style:style style:name="KIOHeader" style:display-name="KIO Header" style:family="paragraph">
      <style:text-properties fo:font-style="italic" style:font-style-asian="italic" fo:hyphenate="true"/>
    </style:style>
    <style:style style:name="SprekerHeader" style:display-name="Spreker Header" style:family="paragraph">
      <style:text-properties fo:font-weight="bold" style:font-weight-asian="bold" fo:hyphenate="true"/>
    </style:style>
    <style:style style:name="frillblok" style:display-name="frillblok" style:family="paragraph" style:parent-style-name="Textbody">
      <style:text-properties fo:font-size="5.5pt" style:font-size-asian="5.5pt" fo:hyphenate="true"/>
    </style:style>
    <style:style style:name="KopTitelParlementair" style:display-name="Kop Titel Parlementair" style:family="paragraph" style:parent-style-name="TitelParlementair">
      <style:text-properties fo:font-size="18pt" style:font-size-asian="18pt" fo:hyphenate="true"/>
    </style:style>
    <style:style style:name="Kamernummer" style:display-name="Kamernummer" style:family="paragraph" style:parent-style-name="Textbody">
      <style:paragraph-properties fo:text-align="end" fo:margin-bottom="0.0986in"/>
      <style:text-properties fo:font-weight="bold" style:font-weight-asian="bold" fo:font-size="51pt" style:font-size-asian="51pt" fo:hyphenate="true"/>
    </style:style>
    <style:style style:name="Vergaderjaar" style:display-name="Vergaderjaar" style:family="paragraph" style:parent-style-name="Textbody">
      <style:paragraph-properties fo:margin-top="0.0986in"/>
      <style:text-properties fo:font-size="9.5pt" style:font-size-asian="9.5pt" fo:hyphenate="true"/>
    </style:style>
    <style:style style:name="TitelParlementair" style:display-name="Titel Parlementair" style:family="paragraph" style:parent-style-name="Vergaderjaar">
      <style:text-properties fo:font-weight="bold" style:font-weight-asian="bold" fo:hyphenate="true"/>
    </style:style>
    <style:style style:name="Kamervraagnummer" style:display-name="Kamervraagnummer" style:family="paragraph" style:parent-style-name="Textbody">
      <style:paragraph-properties fo:margin-top="0.4604in" fo:margin-bottom="0.1069in"/>
      <style:text-properties fo:font-weight="bold" style:font-weight-asian="bold" fo:font-size="12pt" style:font-size-asian="12pt" fo:hyphenate="true"/>
    </style:style>
    <style:style style:name="FooterStaatscourant" style:display-name="Footer Staatscourant" style:family="paragraph" style:parent-style-name="Voettekst">
      <style:paragraph-properties fo:margin-top="0.3937in" fo:margin-left="1.4569in" fo:text-indent="-1.4569in">
        <style:tab-stops>
          <style:tab-stop style:type="left" style:position="0in"/>
          <style:tab-stop style:type="left" style:position="2.3in"/>
        </style:tab-stops>
      </style:paragraph-properties>
      <style:text-properties fo:font-weight="bold" style:font-weight-asian="bold" fo:font-size="8.5pt" style:font-size-asian="8.5pt" style:font-size-complex="8.5pt" fo:hyphenate="true"/>
    </style:style>
    <style:style style:name="footer.staatscourant.oranje" style:display-name="footer.staatscourant.oranje" style:family="text">
      <style:text-properties fo:color="#FF8000"/>
    </style:style>
    <style:style style:name="footer.staatscourant.blauw" style:display-name="footer.staatscourant.blauw" style:family="text">
      <style:text-properties fo:color="#0071E3"/>
    </style:style>
    <style:style style:name="FooterTractatenblad" style:display-name="Footer Tractatenblad" style:family="paragraph" style:parent-style-name="Voettekst">
      <style:paragraph-properties fo:margin-top="0in">
        <style:tab-stops>
          <style:tab-stop style:type="right" style:position="6.7715in"/>
        </style:tab-stops>
      </style:paragraph-properties>
      <style:text-properties style:font-size-complex="9pt" fo:hyphenate="true"/>
    </style:style>
    <style:style style:name="FooterTractatenbladOblong" style:display-name="Footer Tractatenblad Oblong" style:family="paragraph" style:parent-style-name="FooterTractatenblad">
      <style:paragraph-properties>
        <style:tab-stops>
          <style:tab-stop style:type="right" style:position="10.4506in"/>
        </style:tab-stops>
      </style:paragraph-properties>
      <style:text-properties fo:hyphenate="true"/>
    </style:style>
    <style:style style:name="Voetnootmarkering" style:display-name="Voetnootmarkering" style:family="text" style:parent-style-name="Standaardalinea-lettertype">
      <style:text-properties style:text-position="super 70%"/>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7.7562in" fo:page-height="10.7083in" style:print-orientation="portrait" fo:margin-top="0.4916in" fo:margin-left="2.8152in" fo:margin-bottom="0.4333in" fo:margin-right="0.5118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1965in"/>
      </style:footer-style>
    </style:page-layout>
  </office:automatic-styles>
  <office:master-styles>
    <style:master-page style:name="MP0" style:page-layout-name="PL0">
      <style:footer>
        <text:p text:style-name="Voettekst">Tweede Kamer, vergaderjaar 2016-2017, Aanhangsel<text:tab/><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itstel beantwoording vragen van het lid Gijs van Dijk over inwerkperiodes tegen nultarieven voor zelfstandigen bij Rijkswaterstaat</dc:title>
    <meta:initial-creator>Herman FIRING</meta:initial-creator>
    <dc:creator>Herman FIRING</dc:creator>
    <meta:creation-date>2017-05-19T08:14:00Z</meta:creation-date>
    <dc:date>2017-05-19T08:14:00Z</dc:date>
    <meta:template xlink:href="Normal.dotm" xlink:type="simple"/>
    <meta:editing-cycles>2</meta:editing-cycles>
    <meta:editing-duration>PT0S</meta:editing-duration>
    <meta:user-defined meta:name="OVERHEIDop.ParlID/DC.identifier">ah-tk-20162017-1893</meta:user-defined>
    <meta:user-defined meta:name="OVERHEIDop.vraagnummer">2017Z05727</meta:user-defined>
    <meta:user-defined meta:name="OVERHEIDop.aanhangselNummer">1893</meta:user-defined>
    <meta:user-defined meta:name="OVERHEIDop.AanhangselTypen/DC.type">Mededeling</meta:user-defined>
    <meta:user-defined meta:name="OVERHEIDop.Parlementair/DC.type">Aanhangsel van de Handelingen</meta:user-defined>
    <meta:user-defined meta:name="OVERHEIDop.indiener">G.J. (Gijs) van Dijk</meta:user-defined>
    <meta:user-defined meta:name="OVERHEIDop.ontvanger">M.H. Schultz van Haegen-Maas Geesteranus</meta:user-defined>
    <meta:user-defined meta:name="OVERHEIDop.vergaderjaar">2016-2017</meta:user-defined>
    <meta:user-defined meta:name="DCTERMS.W3CDTF/OVERHEIDop.datumOntvangst">2017-05-17</meta:user-defined>
    <meta:user-defined meta:name="OVERHEID.StatenGeneraal/DC.creator">Tweede Kamer der Staten-Generaal</meta:user-defined>
    <meta:user-defined meta:name="DCTERMS.alternative"/>
    <meta:user-defined meta:name="DC.title">Uitstel beantwoording vragen van het lid Gijs van Dijk over inwerkperiodes tegen nultarieven voor zelfstandigen bij Rijkswaterstaat</meta:user-defined>
    <meta:user-defined meta:name="DCTERMS.W3CDTF/DCTERMS.available">2017-05-18</meta:user-defined>
    <meta:user-defined meta:name="OVERHEIDop.publicationName">Kamervragen (Aanhangsel)</meta:user-defined>
    <meta:user-defined meta:name="OVERHEID.Organisatietype/OVERHEID.organisationType">staten generaal</meta:user-defined>
    <meta:user-defined meta:name="DCTERMS.W3CDTF/DCTERMS.issued">2017-05-17</meta:user-defined>
    <meta:user-defined meta:name="OVERHEID.Informatietype/DC.type">officiële publicatie</meta:user-defined>
    <meta:user-defined meta:name="OVERHEID.TaxonomieBeleidsagenda/OVERHEID.category">Werk | Arbeidsvoorwaarden</meta:user-defined>
    <meta:user-defined meta:name="OVERHEIDop.versieInformatie"/>
    <meta:document-statistic meta:page-count="3" meta:paragraph-count="4" meta:word-count="364" meta:character-count="2364" meta:row-count="16" meta:non-whitespace-character-count="2004"/>
  </office:meta>
</office:document-meta>
</file>