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89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92</text:p>
      <text:p text:style-name="ifm_p_font.roman_mt.3.76mm_ifm">Vragen van het lid <text:span text:style-name="ifm_span_font.bold_ifm">Laçin</text:span> (SP) aan de Minister van Infrastructuur en Milieu over <text:span text:style-name="ifm_span_font.italic_ifm">het bericht dat de wachttijden bij het CBR oplopen</text:span> (ingezonden 28 april 2017).</text:p>
      <text:p text:style-name="ifm_p_font.roman_mt.3.76mm_ifm">Antwoord van Minister <text:span text:style-name="ifm_span_font.bold_ifm">Schultz van Haegen-Maas Geesteranus</text:span> (Infrastructuur en Milieu) (ontvangen 17 mei 2017).</text:p>
      <text:p text:style-name="ifm_p_mt.3.76mm_ifm">Vraag 1</text:p>
      <text:p text:style-name="ifm_p_ifm">Wat is uw reactie op het bericht dat de wachttijden voor het praktijkexamen bij het Centraal Bureau Rijvaardigheid (CBR) in Harderwijk, Zwolle en Apeldoorn toenemen?<text:note text:id="ID-2017Z05686-d37e57" text:note-class="footnote"><text:note-citation text:label="1 ">1</text:note-citation><text:note-body><text:p text:style-name="ifm_p_font.normal_size.6.93pt_mt..5mm_indent.-0.1161in_mleft.0.1161in_ifm">De Stentor, 26 april 2017: «In de examenfile richting rijbewijs»</text:p></text:note-body></text:note></text:p>
      <text:p text:style-name="ifm_p_mt.3.76mm_ifm">Antwoord 1</text:p>
      <text:p text:style-name="ifm_p_ifm">Het is me bekend dat de wachttijden bij het CBR op meerdere locaties de norm overschrijden. Deze ontwikkeling heeft zich het afgelopen jaar ingezet en zal het lopende jaar blijven optreden. Het CBR heeft me hierover geïnformeerd en aangegeven er alles aan te doen om de termijnen weer zo snel mogelijk op het gewenste niveau te krijgen.</text:p>
      <text:p text:style-name="ifm_p_mt.3.76mm_ifm">Vraag 2</text:p>
      <text:p text:style-name="ifm_p_ifm">Kunt u inzichtelijk maken waar de wachttijden voor het praktijkexamen nog meer de zeven weken overschrijden, of deze termijn dreigen te overschrijden? Bij welk percentage van het totaal aantal CBR-locaties speelt dit?</text:p>
      <text:p text:style-name="ifm_p_mt.3.76mm_ifm">Antwoord 2</text:p>
      <text:p text:style-name="ifm_p_ifm">De reserveringstermijnen zijn continu in beweging, afhankelijk van de vraag. Het ene moment kan de termijn op 5 weken liggen en het andere moment op 4 of 6 weken. Het CBR communiceert wekelijks over de reserveringstermijnen via zijn site (https://www.cbr.nl/reserveringstermijn.pp) zodat de klanten een reëel beeld hebben van de mogelijkheden die hun rijschool beschikbaar heeft. Dat laatste helpt de rijschool bij het managen van verwachtingen in hun dienstverlening.</text:p>
      <text:p text:style-name="ifm_p_mt.3.76mm_ifm">Vraag 3</text:p>
      <text:p text:style-name="ifm_p_ifm">Wat zijn de oorzaken van deze toename van wachttijden en welke maatregelen heeft u getroffen, of bent u voornemens te treffen, om deze wachttijden in te dammen?</text:p>
      <text:p text:style-name="ifm_p_mt.3.76mm_ifm">Antwoord 3</text:p>
      <text:p text:style-name="ifm_p_ifm">De aantrekkende economie zorgt ervoor dat veel meer mensen examen willen doen voor auto, bus, trekker en taxi dan de prognose was. Ook kunnen wijzigingen in regelgeving van invloed zijn zoals het vervallen van het vakbekwaamheidexamen voor de taxiondernemer in 2016. Daarnaast valt het aantal kandidaten voor het T-rijbewijs ongeveer 45% hoger uit dan mocht worden verwacht op basis van het aantal trekkercertificaten in het verleden.</text:p>
      <text:p text:style-name="ifm_p_ifm">Het CBR heeft vorig jaar al 60 examinatoren geworven. Dit jaar komen er nog eens 60 bij, die na een opleiding van 3 maanden (voor examinator auto-examen) of 9 maanden (voor examinator beroepsexamens) aan de slag kunnen. Daarnaast probeert CBR zoveel mogelijk examenkandidaten tegemoet te komen door over te werken. Met de capaciteitsuitbreiding hoopt CBR eind dit jaar voor de categorieën auto, motor en bromfiets weer binnen de afgesproken reserveringstermijnen te komen.</text:p>
      <text:p text:style-name="ifm_p_mt.3.76mm_ifm">Vraag 4</text:p>
      <text:p text:style-name="ifm_p_ifm">Welke maatregelen treft u om te voorkomen dat malafide rijschoolhouders deze situatie misbruiken?</text:p>
      <text:p text:style-name="ifm_p_mt.3.76mm_ifm">Antwoord 4</text:p>
      <text:p text:style-name="ifm_p_ifm">In samenspraak met de vertegenwoordiging van de rijschoolbranche zijn door het CBR diverse maatregelen genomen om te zorgen voor een zo eerlijk mogelijke marktverdeling. Dit zijn maatregelen die gelden voor de gehele rijschoolbranche. De belangrijkste maatregelen zijn:</text:p>
      <text:p text:style-name="ifm_p_ifm">het aantal te reserveren examens is afgestemd op de grootte van de rijschool.</text:p>
      <text:p text:style-name="ifm_p_ifm">Binnen 7 weken voor de examendatum kan een rijschool alleen nog maar examens en toetsen reserveren op naam van de kandidaat.</text:p>
      <text:p text:style-name="ifm_p_ifm">Kandidaten moeten hun rijschool machtigen om reserveringen te kunnen maken voor examens en toetsen. Dit om te voorkomen dat rijscholen nepkandidaten gebruiken om voor zichzelf extra reserveringsruimte te creëren.</text:p>
      <text:p text:style-name="ifm_p_ifm">Herexamens kunnen alleen op naam worden gereserveerd. Hiervoor kan een rijschool dus niet tevoren naamloze capaciteit kopen.</text:p>
      <text:p text:style-name="ifm_p_ifm">Na een onvoldoende examen kan pas na twee weken een herexamen worden geboekt. Een goede opleider heeft namelijk enige tijd nodig om zijn kandidaat verder op te leiden op de punten die in het afgelopen examen onvoldoende bleken.</text:p>
      <text:p text:style-name="ifm_p_ifm">Om voor de klanten betrouwbaar inzicht in examenresultaten te realiseren, is afgesproken in de samenwerkingsovereenkomst tussen de rijschool en het CBR dat de naam van de opleider die het examen heeft gereserveerd, moet overeenstemmen met de naam op het examenvoertuig én met de naam waaronder de opleider bij het CBR staat ingeschreven. Bij examens in de categorie B (personenauto) is slechts één rijschoolnaam op een examenvoertuig toegestaan. Deze naam moet prominent aanwezig zijn ten opzichte van andere uitingen op het voertuig.</text:p>
      <text:p text:style-name="ifm_p_mt.3.76mm_ifm">Vraag 5</text:p>
      <text:p text:style-name="ifm_p_ifm">Wat is uw reactie op het voorstel van de BOVAG om voorrang te geven aan goed presterende rijscholen?<text:note text:id="ID-2017Z05686-d37e86" text:note-class="footnote"><text:note-citation text:label="2 ">2</text:note-citation><text:note-body><text:p text:style-name="ifm_p_font.normal_size.6.93pt_mt..5mm_indent.-0.1161in_mleft.0.1161in_ifm">https://www.verkeerspro.nl/rijschool/2017/04/25/lange-wachttijden-bij-cbr-geef-goed-presterende-rijscholen-voorrang/</text:p></text:note-body></text:note></text:p>
      <text:p text:style-name="ifm_p_mt.3.76mm_ifm">Antwoord 5</text:p>
      <text:p text:style-name="ifm_p_ifm">Het CBR staat open voor deze suggestie. In april is dit ook aan de orde geweest tijdens overleg met de brancheverenigingen, het CBR en IBKI. Er is toen in een bredere context gesproken over professionalisering en betere dienstverlening aan de klant. Het CBR is in overleg met branchepartijen of en hoe dit vorm kan krijgen. Naar verwachting is deze verkenning in het najaar afgerond en zal het CBR mij daarover advis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Laçin over het bericht dat de wachttijden bij het CBR oplopen</dc:title>
    <meta:user-defined meta:name="OVERHEIDop.ParlID/DC.identifier">ah-tk-20162017-1892</meta:user-defined>
    <meta:user-defined meta:name="OVERHEIDop.vraagnummer">2017Z05686</meta:user-defined>
    <meta:user-defined meta:name="OVERHEIDop.aanhangselNummer">1892</meta:user-defined>
    <meta:user-defined meta:name="OVERHEIDop.AanhangselTypen/DC.type">Antwoord</meta:user-defined>
    <meta:user-defined meta:name="OVERHEIDop.Parlementair/DC.type">Aanhangsel van de Handelingen</meta:user-defined>
    <meta:user-defined meta:name="OVERHEIDop.indiener">C. Laçin</meta:user-defined>
    <meta:user-defined meta:name="OVERHEIDop.ontvanger">M.H. Schultz van Haegen-Maas Geesteranus</meta:user-defined>
    <meta:user-defined meta:name="OVERHEIDop.vergaderjaar">2016-2017</meta:user-defined>
    <meta:user-defined meta:name="DCTERMS.W3CDTF/OVERHEIDop.datumOntvangst">2017-05-17</meta:user-defined>
    <meta:user-defined meta:name="OVERHEID.StatenGeneraal/DC.creator">Tweede Kamer der Staten-Generaal</meta:user-defined>
    <dc:language>nl</dc:language>
    <meta:user-defined meta:name="DCTERMS.alternative"/>
    <meta:user-defined meta:name="DC.title">Antwoord op vragen van het lid Laçin over het bericht dat de wachttijden bij het CBR oplopen</meta:user-defined>
    <meta:user-defined meta:name="DCTERMS.W3CDTF/DCTERMS.available">2017-05-18</meta:user-defined>
    <meta:user-defined meta:name="OVERHEIDop.publicationName">Kamervragen (Aanhangsel)</meta:user-defined>
    <meta:user-defined meta:name="OVERHEID.Organisatietype/OVERHEID.organisationType">staten generaal</meta:user-defined>
    <meta:user-defined meta:name="DCTERMS.W3CDTF/DCTERMS.issued">2017-05-17</meta:user-defined>
    <meta:user-defined meta:name="OVERHEID.Informatietype/DC.type">officiële publicatie</meta:user-defined>
    <meta:user-defined meta:name="OVERHEID.TaxonomieBeleidsagenda/OVERHEID.category">Verkeer | Organisatie en beleid</meta:user-defined>
    <meta:user-defined meta:name="OVERHEID.TaxonomieBeleidsagenda/OVERHEID.category">Verkeer | Weg</meta:user-defined>
    <meta:user-defined meta:name="OVERHEIDop.versieInformatie"/>
  </office:meta>
</office:document-meta>
</file>