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1</text:p>
      <text:p text:style-name="ifm_p_font.roman_mt.3.76mm_ifm">Vragen van de leden <text:span text:style-name="ifm_span_font.bold_ifm">Van Dekken</text:span>, <text:span text:style-name="ifm_span_font.bold_ifm">Nijboer</text:span> en <text:span text:style-name="ifm_span_font.bold_ifm">JanVos</text:span> (allen PvdA) aan de Ministers van Economische Zaken en van Sociale Zaken en Werkgelegenheid over <text:span text:style-name="ifm_span_font.italic_ifm">het initiatief van de Stichting Meent van der Sluis voor de oprichting van Het Andere Monument</text:span> (ingezonden 13 maart 2017).</text:p>
      <text:p text:style-name="ifm_p_font.roman_mt.3.76mm_ifm">Antwoord van Minister <text:span text:style-name="ifm_span_font.bold_ifm">Kamp</text:span> (Economische Zaken), mede namens de Minister van Sociale Zaken en Werkgelegenheid (ontvangen 18 mei 2017) Zie ook Aanhangsel Handelingen, vergaderjaar 2016–2017, nr. 1522.</text:p>
      <text:p text:style-name="ifm_p_mt.3.76mm_ifm">Vraag 1</text:p>
      <text:p text:style-name="ifm_p_ifm">Kent u het initiatief voor de oprichting van een monument dat aandacht vraagt voor de schadelijke gevolgen van de winning van aardgas, in het bijzonder de bevingen, degenen die daarvan de dupe zijn en voor degenen die daarvoor vergeefs gewaarschuwd hebben?<text:note text:id="ID-2017Z03666-d37e64" text:note-class="footnote"><text:note-citation text:label="1 ">1</text:note-citation><text:note-body><text:p text:style-name="ifm_p_font.normal_size.6.93pt_mt..5mm_indent.-0.1161in_mleft.0.1161in_ifm">www.hetanderemonument.nl en «Hoe staat het met Het Andere Monument?», Groninger Krant, 16 februari 2016.</text:p></text:note-body></text:note></text:p>
      <text:p text:style-name="ifm_p_mt.3.76mm_ifm">Antwoord 1</text:p>
      <text:p text:style-name="ifm_p_ifm">Ja, ik ben bekend met de berichtgeving hieromtrent.</text:p>
      <text:p text:style-name="ifm_p_mt.3.76mm_ifm">Vraag 2</text:p>
      <text:p text:style-name="ifm_p_ifm">Deelt u de mening dat het kunstwerk er moet komen zodat Het Andere Monument een concreet symbool is voor de schade aan de gebouwen en woningen en de barsten die dat veroorzaakt in de levensvreugde, het vertrouwen en het toekomstperspectief voor de bewoners van het aardbevingsgebied in Groningen?</text:p>
      <text:p text:style-name="ifm_p_mt.3.76mm_ifm">Antwoord 2</text:p>
      <text:p text:style-name="ifm_p_ifm">Ik kan mij voorstellen dat er, gegeven de impact van de aardbevingen op het leven in het gebied, behoefte is aan een monument en ik waardeer de inzet van de stichting om dat te bereiken.</text:p>
      <text:p text:style-name="ifm_p_mt.3.76mm_ifm">Vraag 3</text:p>
      <text:p text:style-name="ifm_p_ifm">Bent u ervan op de hoogte dat de gemeente Hoogezand-Sappemeer bereid is grond beschikbaar te stellen voor de plaatsing van Het Andere Monument en wilt u in overleg treden met de initiatiefnemers voor de realisering van het monument?</text:p>
      <text:p text:style-name="ifm_p_mt.3.76mm_ifm">Antwoord 3</text:p>
      <text:p text:style-name="ifm_p_ifm">De Nationaal Coördinator Groningen (NCG) heeft inmiddels contact gehad met de initiatiefnemers en een bemiddelende rol vervuld tussen betrokken partijen.</text:p>
      <text:p text:style-name="ifm_p_mt.3.76mm_ifm">Vraag 4</text:p>
      <text:p text:style-name="ifm_p_ifm">Bent u ervan op de hoogte dat de Stichting Meent van der Sluis van plan is het monument te realiseren via een werk-leer-project voor jongeren en wilt u hieraan financieel bijdragen?</text:p>
      <text:p text:style-name="ifm_p_mt.3.76mm_ifm">Antwoord 4</text:p>
      <text:p text:style-name="ifm_p_ifm">De Minister van SZW zal de mogelijkheden voor een leer-werktraject onderzoeken en daarover in contact treden met de st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kken, Nijboer en Jan Vos over het initiatief van de Stichting Meent van der Sluis voor de oprichting van Het Andere Monument</dc:title>
    <meta:user-defined meta:name="OVERHEIDop.ParlID/DC.identifier">ah-tk-20162017-1891</meta:user-defined>
    <meta:user-defined meta:name="OVERHEIDop.vraagnummer">2017Z03666</meta:user-defined>
    <meta:user-defined meta:name="OVERHEIDop.aanhangselNummer">1891</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J.C. (Jan) Vos</meta:user-defined>
    <meta:user-defined meta:name="OVERHEIDop.indiener">T.R. van Dekken</meta:user-defined>
    <meta:user-defined meta:name="OVERHEIDop.ontvanger">H.G.J. Kamp</meta:user-defined>
    <meta:user-defined meta:name="OVERHEIDop.vergaderjaar">2016-2017</meta:user-defined>
    <meta:user-defined meta:name="DCTERMS.W3CDTF/OVERHEIDop.datumOntvangst">2017-05-18</meta:user-defined>
    <meta:user-defined meta:name="OVERHEID.StatenGeneraal/DC.creator">Tweede Kamer der Staten-Generaal</meta:user-defined>
    <dc:language>nl</dc:language>
    <meta:user-defined meta:name="DCTERMS.alternative"/>
    <meta:user-defined meta:name="DC.title">Antwoord op vragen van de leden Van Dekken, Nijboer en Jan Vos over het initiatief van de Stichting Meent van der Sluis voor de oprichting van Het Andere Monument</meta:user-defined>
    <meta:user-defined meta:name="DCTERMS.W3CDTF/DCTERMS.available">2017-05-18</meta:user-defined>
    <meta:user-defined meta:name="OVERHEIDop.publicationName">Kamervragen (Aanhangsel)</meta:user-defined>
    <meta:user-defined meta:name="OVERHEID.Organisatietype/OVERHEID.organisationType">staten generaal</meta:user-defined>
    <meta:user-defined meta:name="DCTERMS.W3CDTF/DCTERMS.issued">2017-05-18</meta:user-defined>
    <meta:user-defined meta:name="OVERHEID.Informatietype/DC.type">officiële publicatie</meta:user-defined>
    <meta:user-defined meta:name="OVERHEID.TaxonomieBeleidsagenda/OVERHEID.category">Cultuur en recreatie | Kunst</meta:user-defined>
    <meta:user-defined meta:name="OVERHEIDop.versieInformatie"/>
  </office:meta>
</office:document-meta>
</file>