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text:p>
      <text:p text:style-name="ifm_p_font.roman_mt.3.76mm_ifm">Vragen van de leden <text:span text:style-name="ifm_span_font.bold_ifm">Rog</text:span> en <text:span text:style-name="ifm_span_font.bold_ifm">Amhaouch</text:span> (beiden CDA) aan de Minister van Onderwijs, Cultuur en Wetenschap over <text:span text:style-name="ifm_span_font.italic_ifm">het bericht «FME: numerus fixus is omgekeerde wereld»</text:span> (ingezonden 15 september 2016).</text:p>
      <text:p text:style-name="ifm_p_font.roman_mt.3.76mm_ifm">Antwoord van Minister <text:span text:style-name="ifm_span_font.bold_ifm">Bussemaker</text:span> (Onderwijs, Cultuur en Wetenschap) (ontvangen 12 oktober 2016).</text:p>
      <text:p text:style-name="ifm_p_mt.3.76mm_ifm">Vraag 1</text:p>
      <text:p text:style-name="ifm_p_ifm">Bent u bekend met het bericht «Uitpuilende TU’s willen meer geld» en «FME: numerus fixus is omgekeerde wereld»?<text:note text:id="ID-2016Z16655-d37e61" text:note-class="footnote"><text:note-citation text:label="1 ">1</text:note-citation><text:note-body><text:p text:style-name="ifm_p_font.normal_size.6.93pt_mt..5mm_indent.-0.1161in_mleft.0.1161in_ifm">Beide artikelen: AD, 5 september 2016</text:p></text:note-body></text:note></text:p>
      <text:p text:style-name="ifm_p_mt.3.76mm_ifm">Antwoord 1</text:p>
      <text:p text:style-name="ifm_p_ifm">Ja, dit bericht is mij bekend.</text:p>
      <text:p text:style-name="ifm_p_mt.3.76mm_ifm">Vraag 2</text:p>
      <text:p text:style-name="ifm_p_ifm">Kunt u aangeven wanneer de universiteiten voor het eerst richting u hebben aangeven dat zij vastlopen op de groei van het aantal studenten en dreigen met een «studentenstop»?</text:p>
      <text:p text:style-name="ifm_p_mt.3.76mm_ifm">Antwoord 2</text:p>
      <text:p text:style-name="ifm_p_ifm">In het kader van het Techniekpact volg ik jaarlijks onder meer de instroom van het aantal eerstejaars studenten in technische opleidingen. Om een numerus fixus te voeren, moeten instellingen dit voor 1 december voorafgaande het studiejaar bij mij melden. Wanneer een opleiding een numerus fixus voert, worden studenten enkel geselecteerd wanneer meer studenten zich aanmelden dan de hoogte van de gestelde fixus.</text:p>
      <text:p text:style-name="ifm_p_ifm">In het voorjaar van 2016 hebben de technische universiteiten zich bij mijn ministerie gemeld over de mogelijke gevolgen van de groei van het aantal studenten aan hun instelling.</text:p>
      <text:p text:style-name="ifm_p_mt.3.76mm_ifm">Vraag 3</text:p>
      <text:p text:style-name="ifm_p_ifm">Deelt u de mening dat het instellen van een numerus fixus voor technische studies al het goede werk van de jarenlange campagne om meer technische studenten te trekken te niet doet en een verkeerd signaal is richting studenten die overwegen een technische studie te kiezen? Zo nee, waarom niet?</text:p>
      <text:p text:style-name="ifm_p_mt.3.76mm_ifm">Antwoord 3</text:p>
      <text:p text:style-name="ifm_p_ifm">Nee, die mening deel ik niet. Met het Techniekpact hebben we in de afgelopen jaren fors ingezet om meer studenten in een technische studie te krijgen en het tekort aan technisch personeel daarmee terug te dringen. Dat werpt nu zijn vruchten af. Meer studenten in het wo kiezen voor bètatechniek.</text:p>
      <text:p text:style-name="ifm_p_ifm">De toegankelijkheid van het onderwijs gaat mij nauw aan het hart. Tegelijkertijd verdient elke student goed onderwijs en vind ik dat de kwaliteit van het onderwijs voorop moet staan. De onderwijsinstelling moet rekening houden met de belangen van de (kandidaat)student, afgestudeerde en de maatschappelijke belangen bij de overweging een, al dan niet tijdelijke, numerus fixus in te stellen.</text:p>
      <text:p text:style-name="ifm_p_mt.3.76mm_ifm">Vraag 4</text:p>
      <text:p text:style-name="ifm_p_ifm">Waarom kunt u zich vinden in het standpunt van de universiteiten dat zij een numerus fixus willen instellen indien de kwaliteit onder druk staat, terwijl u tevens aangeeft dat de vier technische universiteiten de afgelopen jaren meer geld hebben gekregen?</text:p>
      <text:p text:style-name="ifm_p_mt.3.76mm_ifm">Antwoord 4</text:p>
      <text:p text:style-name="ifm_p_ifm">In de jaren 2011–2015 zijn de technische universiteiten extra bekostigd voor de uitvoering van het Sectorplan Technologie (€ 11 mln. per jaar) en na 2015 is dit omgezet in € 7 mln. structureel om in te zetten op onderwijs en onderzoek. De instellingen hebben de autonomie om met de middelen die zij ontvangen een robuust financieel meerjarig beleid te voeren. Daar hoort bij dat instellingen moeten anticiperen op veranderingen, zoals ook een toename van studentenaantallen. Als instellingen meer tijd nodig hebben om zich voor te bereiden op de komst van meer studenten, bijvoorbeeld omdat ondanks extra middelen de bovengrens van onderwijscapaciteit is bereikt, dan vind ik dat als uiterste middel verdedigbaar. Dan biedt de mogelijkheid van een numerus fixus een oplossing. Gezien het buitengewone belang van meer afgestudeerde technici is het zeer wenselijk dat universiteiten enkel een numerus fixus voeren voor de beheersing van de groei van hun opleiding. Dit betekent dat mijns inziens een numerus fixus van tijdelijke aard moet zijn en het aantal opleidingsplaatsen zou moeten oplopen zolang de fixus van kracht is.</text:p>
      <text:p text:style-name="ifm_p_mt.3.76mm_ifm">Vraag 5</text:p>
      <text:p text:style-name="ifm_p_ifm">Kunt u aangeven wat de universiteiten hebben gedaan met dit extra geld en waarom zij dit niet hebben gebruikt om zich voor te bereiden op meer technische studenten?</text:p>
      <text:p text:style-name="ifm_p_mt.3.76mm_ifm">Antwoord 5</text:p>
      <text:p text:style-name="ifm_p_ifm">Zoals ook uit de eindrapportage van het Sectorplan Technologie uit januari 2016 blijkt, hebben de technische universiteiten het extra geld geïnvesteerd in innovatief onderwijs, studievoortgang van studenten en een herinrichting van de curricula van de bacheloropleidingen om de studeerbaarheid te vergroten. Daarbij zijn onder andere de vakken ingezet in grotere modulen, is gekozen voor minder formatieve tussentoetsen en meer activerend en inspirerend onderwijs. Daarmee geven instellingen dan ook aan hoe zij zich voorbereiden op de komst van meer studenten. Ook heeft de TU Delft bijvoorbeeld bij het instellen van een numerus fixus voor werktuigbouwkunde voor het collegejaar 2014–2015, aangegeven deze een jaar later weer op te heffen. Daarmee kon het tussenliggende jaar gebruikt worden om zich goed voor te bereiden op meer technische studenten.</text:p>
      <text:p text:style-name="ifm_p_mt.3.76mm_ifm">Vraag 6</text:p>
      <text:p text:style-name="ifm_p_ifm">Kunt u aangeven of u in het algemeen de mening bent toegedaan dat de bekostiging van technische studies in balans is met de bekostiging van niet-technische studies?</text:p>
      <text:p text:style-name="ifm_p_mt.3.76mm_ifm">Antwoord 6</text:p>
      <text:p text:style-name="ifm_p_ifm">Technische opleidingen zijn relatief duurder dan niet-technische opleidingen en worden daarom hoger bekostigd in het huidige verdelingsmodel dan niet-technische studies. Ik vind dat terecht en een belangrijk onderdeel van het totale verdelingsmodel zoals dit destijds ook met de VSNU is afgestemd. Daarnaast hebben zij verhoudingsgewijs ook een hogere vaste voet in zowel het onderwijs- als het onderzoeksbudget als gevolg van de hogere kosten van deze opleidingen.</text:p>
      <text:p text:style-name="ifm_p_mt.3.76mm_ifm">Vraag 7</text:p>
      <text:p text:style-name="ifm_p_ifm">Kunt u aangeven hoe groot de stijging is geweest van het aantal studenten dat een technische studie kiest de afgelopen jaren? Kunt u tevens aangeven hoe veel studenten moeten afvallen als een numerus fixus wordt ingesteld?</text:p>
      <text:p text:style-name="ifm_p_mt.3.76mm_ifm">Antwoord 7</text:p>
      <text:p text:style-name="ifm_p_ifm">Het aandeel instromende bètatechniek studenten steeg tussen 2006/2007 en 2014/2015 van 26% naar 36%. Dat betekent dat het aantal instromende universitaire techniekstudenten in negen jaar met bijna 9.000 is toegenomen.</text:p>
      <text:p text:style-name="ifm_p_ifm">Het instellen van een numerus fixus leidt er bij technische universiteiten meestal toe dat de betreffende studie nog steeds toegankelijk is en geen studenten worden geweigerd. Het merendeel van de studenten kon in de afgelopen jaren terecht bij een technische opleiding waarvoor een fixus gold. Hoeveel studenten afvallen voor een numerusfixusopleiding hangt af van de hoogte van de fixus en het aantal studenten dat zich hiervoor aanmeldt. Bovendien kiest een deel van de aangemelde studenten voor een andere studie of haalt het eindexamen niet. Uit cijfers blijkt dat bij de technische numerusfixusopleidingen slechts een beperkt aantal studenten (minder dan 150) dat zich heeft aangemeld, uiteindelijk niet kan beginnen aan deze opleiding. Deze studenten kunnen bovendien beginnen aan een andere technische opleiding, waar geen numerus fixus op zit.</text:p>
      <text:p text:style-name="ifm_p_mt.3.76mm_ifm">Vraag 8</text:p>
      <text:p text:style-name="ifm_p_ifm">Botst het instellen van een numerus fixus niet met het streven van het Techniekpact om vier op de tien studenten voor een technische studie te laten kiezen? Zo nee, waarom niet?</text:p>
      <text:p text:style-name="ifm_p_mt.3.76mm_ifm">Antwoord 8</text:p>
      <text:p text:style-name="ifm_p_ifm">Nee, de kwaliteit van het onderwijs moet voorop staan en om die te waarborgen kan een tijdelijke numerus fixus nodig blijken. Zie ook het antwoord op vraag 3.</text:p>
      <text:p text:style-name="ifm_p_mt.3.76mm_ifm">Vraag 9</text:p>
      <text:p text:style-name="ifm_p_ifm">Begrijpt u de zorgen van het (technisch) bedrijfsleven dat het instellen van een numerus fixus slecht is voor het innovatieklimaat? Zo nee, waarom niet?</text:p>
      <text:p text:style-name="ifm_p_mt.3.76mm_ifm">Antwoord 9</text:p>
      <text:p text:style-name="ifm_p_ifm">Ja, die zorgen begrijp ik maar voor mij staat de kwaliteit van het onderwijs voorop.</text:p>
      <text:p text:style-name="ifm_p_ifm">Daarnaast worden met het Techniekpact betekenisvolle stappen gezet om de doorstroom van technisch afgestudeerden naar technische functies op de arbeidsmarkt te bevorderen. Dit is een belangrijke taak want 40% van alle afgestudeerde technici werkt nu in een niet-technische baan. Het bedrijfsleven slaagt er klaarblijkelijk niet in om technisch afgestudeerden te behouden in de technische sector. Als het bedrijfsleven er in slaagt meer technisch afgestudeerden een aantrekkelijk carrière perspectief te bieden, dan zou dat een belangrijke bijdrage aan de oplossing van de tekorten zijn.</text:p>
      <text:p text:style-name="ifm_p_mt.3.76mm_ifm">Vraag 10</text:p>
      <text:p text:style-name="ifm_p_ifm">Bent u bereid het gesprek aan te gaan met de universiteiten om hen te bewegen geen numerus fixus in te stellen en andere maatregelen te nemen om de stijging van het aantal studenten in goede banen te leiden? Zo nee, waarom niet?</text:p>
      <text:p text:style-name="ifm_p_mt.3.76mm_ifm">Antwoord 10</text:p>
      <text:p text:style-name="ifm_p_ifm">Het past in de eerste plaats bij de autonomie van de instellingen zelf om hun eigen (financiële) beleid goed vorm te geven. Uiteraard ben ik hierover in gesprek met de technische instellingen en dat blijf ik ook in de komende periode doen. De Universiteit Twente geeft aan, naast de bestaande numerus fixus voor de opleiding Klinische Technologie, geen plannen te hebben meer numeri fixi in te voeren. Wageningen University heeft komend jaar twee extra numerusfixusopleidingen en de Technische Universiteit Delft zal voor een extra opleiding een numerus fixus instellen. De TU Eindhoven neemt in de komende periode een besluit over het eventueel instellen van numeri fixi per collegejaar 2018–2019.</text:p>
      <text:p text:style-name="ifm_p_ifm">Het totaal aantal technische numerusfixusopleidingen neemt in collegejaar 2017–2018 toe tot 8 opleidingen, ten opzichte van 4 opleidingen in 2016–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og en Amhaouch over het bericht ‘FME: numerus fixus is omgekeerde wereld’</dc:title>
    <meta:user-defined meta:name="OVERHEIDop.ParlID/DC.identifier">ah-tk-20162017-189</meta:user-defined>
    <meta:user-defined meta:name="OVERHEIDop.vraagnummer">2016Z16655</meta:user-defined>
    <meta:user-defined meta:name="OVERHEIDop.aanhangselNummer">189</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M.R.J. Rog</meta:user-defined>
    <meta:user-defined meta:name="OVERHEIDop.ontvanger">M. Bussemaker</meta:user-defined>
    <meta:user-defined meta:name="OVERHEIDop.vergaderjaar">2016-2017</meta:user-defined>
    <meta:user-defined meta:name="DCTERMS.W3CDTF/OVERHEIDop.datumOntvangst">2016-10-12</meta:user-defined>
    <meta:user-defined meta:name="OVERHEID.StatenGeneraal/DC.creator">Tweede Kamer der Staten-Generaal</meta:user-defined>
    <dc:language>nl</dc:language>
    <meta:user-defined meta:name="DCTERMS.alternative"/>
    <meta:user-defined meta:name="DC.title">Antwoord op vragen van de leden Rog en Amhaouch over het bericht ‘FME: numerus fixus is omgekeerde wereld’</meta:user-defined>
    <meta:user-defined meta:name="DCTERMS.W3CDTF/DCTERMS.available">2016-10-12</meta:user-defined>
    <meta:user-defined meta:name="OVERHEIDop.publicationName">Kamervragen (Aanhangsel)</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