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9</text:p>
      <text:p text:style-name="ifm_p_font.roman_mt.3.76mm_ifm">Vragen van de leden <text:span text:style-name="ifm_span_font.bold_ifm">Amhaouch</text:span> en <text:span text:style-name="ifm_span_font.bold_ifm">Van der Molen</text:span> (beiden CDA) aan de Minister van Economische Zaken over <text:span text:style-name="ifm_span_font.italic_ifm">toegepast onderzoek in Nederland</text:span> (ingezonden 24 april 2017).</text:p>
      <text:p text:style-name="ifm_p_font.roman_mt.3.76mm_ifm">Antwoord van Minister <text:span text:style-name="ifm_span_font.bold_ifm">Kamp</text:span> (Economische Zaken) (ontvangen 18 mei 2017).</text:p>
      <text:p text:style-name="ifm_p_mt.3.76mm_ifm">Vraag 1</text:p>
      <text:p text:style-name="ifm_p_ifm">Kent u het bericht «Topsectorenbeleid komt belofte aan onderzoeksinstituten niet na»?<text:note text:id="ID-2017Z05560-d37e61" text:note-class="footnote"><text:note-citation text:label="1 ">1</text:note-citation><text:note-body><text:p text:style-name="ifm_p_font.normal_size.6.93pt_mt..5mm_indent.-0.1161in_mleft.0.1161in_ifm">FD.nl, 20 april 2017 (https://fd.nl/economie-politiek/1198074/topsectorenbeleid-komt-belofte-aan-onderzoeksinstituten-niet-na)</text:p></text:note-body></text:note></text:p>
      <text:p text:style-name="ifm_p_mt.3.76mm_ifm">Antwoord 1</text:p>
      <text:p text:style-name="ifm_p_ifm">Ja.</text:p>
      <text:p text:style-name="ifm_p_mt.3.76mm_ifm">Vraag 2</text:p>
      <text:p text:style-name="ifm_p_ifm">Klopt het bericht dat het niet gelukt is de bezuinigingen op toegepast onderzoek te compenseren door innovatiesubsidies van uw ministerie en opdrachten van het bedrijfsleven? Zo ja, wat is hiervan de verklaring?</text:p>
      <text:p text:style-name="ifm_p_mt.3.76mm_ifm">Antwoord 2</text:p>
      <text:p text:style-name="ifm_p_ifm">Het is mijn beleid om de onderzoeksinstellingen te stimuleren meer te werken in publiek-private samenwerkingsverbanden en onderzoek gezamenlijk met het bedrijfsleven te programmeren. De publiek-private samenwerking stimuleer ik met het gezamenlijk programmeren in meerjarige Kennis- en Innovatieagenda’s van de topsectoren. De concrete financiële inzet hierbij wordt vastgelegd in het Kennis- en Innovatiecontract. Daarmee investeren bedrijven dus mee in de TO2-instellingen. Daarbovenop komt nog de PPS-toeslag die een premie van 25% geeft op de private cash-bijdragen bij publiek-private samenwerking, die grotendeels ten goede komt aan de publieke kennisinfrastructuur.</text:p>
      <text:p text:style-name="ifm_p_ifm">De TO2-instellingen zijn, sinds de introductie van de TKI-toeslag in 2013 (nu PPS-toeslag), de afgelopen jaren in staat geweest om een deel van de bezuinigingen te compenseren. Het budget van de regeling wordt sinds 2015 geheel verplicht; de bijbehorende kasstroom komt nu goed op stoom doordat de kennisinstellingen de projecten uitvoeren. Verwacht mag worden dat de effecten op de omzet van de TO2-instellingen in de jaren na 2015 beter zichtbaar worden.</text:p>
      <text:p text:style-name="ifm_p_ifm">Daarnaast heeft het Ministerie van Economische Zaken (EZ) zich samen met het Ministerie van Onderwijs, Cultuur en Wetenschap (OCW) ingespannen voor de kredietfinanciering van de grootschalige faciliteiten van onder meer TO2 (via het Toekomstfondskrediet voor Onderzoeksfaciliteiten). In de eerste tender is een aantal projecten van TO2-instellingen gehonoreerd<text:note text:id="ID-1889-d37e95" text:note-class="footnote"><text:note-citation text:label="2 ">2</text:note-citation><text:note-body><text:p text:style-name="ifm_p_font.normal_size.6.93pt_mt..5mm_indent.-0.1161in_mleft.0.1161in_ifm">Kamerstuk 31 288, nr. 543</text:p></text:note-body></text:note>. Recent is de tweede tender gesloten, daarin hebben TO2-instellingen opnieuw projecten ingediend.</text:p>
      <text:p text:style-name="ifm_p_ifm">Ook heeft EZ zich samen met OCW ingespannen voor een oplossing van de matchingsproblematiek van onder meer de TO2-instellingen in Europese onderzoeksprojecten. Hiervoor bestaat nu de Stimuleringsregeling voor Europees Onderzoek, waaruit TO2 over 2015 € 6,8 miljoen ontving (13% van de jaarlijks beschikbare € 50 miljoen). Dit heb ik ook aangegeven bij de EZ-begrotingsbehandeling 2017.</text:p>
      <text:p text:style-name="ifm_p_mt.3.76mm_ifm">Vraag 3</text:p>
      <text:p text:style-name="ifm_p_ifm">Welke rol speelt op dit moment uw ministerie om te stimuleren dat het makkelijker wordt voor onderzoeksinstituten om opdrachten uit de markt te halen? Op welke manier zou volgens u hierbij kunnen worden bevorderd dat onderzoeksinstituten meer met bedrijven gaan samenwerken?</text:p>
      <text:p text:style-name="ifm_p_mt.3.76mm_ifm">Antwoord 3</text:p>
      <text:p text:style-name="ifm_p_ifm">Zoals in mijn antwoord op vraag 2 aangegeven stimuleer ik de onderzoeksinstellingen om in samenwerking met het bedrijfsleven meer te werken in publiek-private samenwerkingsverbanden.</text:p>
      <text:p text:style-name="ifm_p_ifm">In het topsectorenbeleid komen bedrijfsleven en kennisinstellingen daartoe tot gezamenlijke meerjarige Kennis-en Innovatieagenda’s. Met de toepassingsgerichte onderzoeksinstellingen worden afspraken gemaakt welk deel van de jaarlijkse Rijksbijdrage hier aan besteed wordt.</text:p>
      <text:p text:style-name="ifm_p_ifm">Daarnaast wordt publiek-private samenwerking gestimuleerd door de PPS-toeslagregeling. Deze regeling is begin dit jaar aangepast zodat het makkelijker wordt voor grote PPS-en om direct PPS-toeslag aan te vragen bij de Rijksdienst voor Ondernemend Nederland (RVO). In de praktijk zal het vaak een kennisinstelling zijn die penvoerder is van het publiek-private samenwerkingsverband. Dit sluit aan bij de aanbeveling van de tussenevaluatie van de PPS-toeslagregeling.</text:p>
      <text:p text:style-name="ifm_p_ifm">Overigens stimuleert de overheid ook dat kennisinstellingen met hun onderzoek bijdragen aan maatschappelijke thema’s en hun wettelijke taken uitvoeren.</text:p>
      <text:p text:style-name="ifm_p_mt.3.76mm_ifm">Vraag 4</text:p>
      <text:p text:style-name="ifm_p_ifm">Op welke manier zorgt u ervoor dat er voldoende ruimte blijft voor onderzoeksinstituten om onderzoek te doen naar maatschappelijke thema’s waar geen directe vraag (en daarmee financiering) is vanuit het bedrijfsleven?</text:p>
      <text:p text:style-name="ifm_p_mt.3.76mm_ifm">Antwoord 4</text:p>
      <text:p text:style-name="ifm_p_ifm">Zoals ik heb aangegeven bij de EZ-begrotingsbehandeling op 25 oktober 2016 is er bij het verlenen van de bijdrage aan de TO2-instellingen door mijn ministerie de afgelopen jaren nadrukkelijk en in overleg met de betrokken instellingen op toegezien dat de uitvoering van de wettelijke taken niet onder druk is komen te staan. EZ heeft de bezuinigingen in overleg met de betrokken instellingen laten neerslaan op de ondersteuning van topsectoren en het thematische onderzoek van de departementen. Hierbij zijn de wettelijke onderzoekstaken ontzien.</text:p>
      <text:p text:style-name="ifm_p_ifm">Zoals aangegeven in mijn brief van 8 maart jl. (Kamerstuk 32 637, nr. 274) zal ik in een later stadium een reactie geven op de evaluatie van de TO2-instellingen, de nieuwe strategische plannen van de toegepastonderzoeksinstellingen en het TO2 strategisch kader.</text:p>
      <text:p text:style-name="ifm_p_mt.3.76mm_ifm">Vraag 5</text:p>
      <text:p text:style-name="ifm_p_ifm">In het artikel van het Financieel Dagblad wordt het onderzoek van het Rathenau Instituut aangehaald waaruit blijkt dat universiteiten in sterk toenemende mate toeslagen voor Topconsortia voor Kennis en Innovatie (TKI) ontvangen; verwacht u dat de TKI-inkomsten van universiteiten de komende jaren verder zullen stijgen? Zou dit gevolgen kunnen hebben voor de omvang van de instituten voor toegepast onderzoek (TO2) en gelijksoortige kennisinstituten? Zo ja, hoe kijkt u aan tegen deze ontwikkeling?</text:p>
      <text:p text:style-name="ifm_p_mt.3.76mm_ifm">Antwoord 5</text:p>
      <text:p text:style-name="ifm_p_ifm">Zoals blijkt uit de factsheet van het Rathenau Instituut komt het grootste deel van de PPS-toeslag (94%) ten goede aan de kennisinstellingen in brede zin. Bijna de helft van de PPS-toeslag ging in de jaren 2013–2015 naar de TO2-instellingen. Naar de overige toegepaste kennisinstellingen (waaronder Wetsus, M2I, Holst, TFIN, KWR) ging vervolgens nog eens bijna een kwart van de PPS-toeslag. Bij de universiteiten kwam iets meer dan een kwart van de PPS-toeslag terecht.</text:p>
      <text:p text:style-name="ifm_p_ifm">Ik verwacht dat nu het onderzoek mede gefinancierd met PPS-toeslag vol op stoom is gekomen, de financiële (kas)stroom richting de kennisinstellingen de komende jaren groter wordt. Deze stroom zal zowel de universiteiten als de toegepaste kennisinstellingen ten goede komen.</text:p>
      <text:p text:style-name="ifm_p_mt.3.76mm_ifm">Vraag 6</text:p>
      <text:p text:style-name="ifm_p_ifm">Hoe kijkt u aan tegen de verdeling van de TKI-toeslag over de topsectoren, waarbij in de periode 2013–2015 bijvoorbeeld de topsector High Tech Systemen en Materialen 41% van de TKI-toeslag heeft ontvangen, de topsector Tuinbouw en Uitgangsmaterialen 14,9%, de topsector Water 6,7% en de topsector Creatieve Industrie en Logistiek respectievelijk 0,2% en 1%? Welke verklaring zit achter deze verdeling en is deze verdeling wat u betreft wenselijk?</text:p>
      <text:p text:style-name="ifm_p_mt.3.76mm_ifm">Antwoord 6</text:p>
      <text:p text:style-name="ifm_p_ifm">De bovenstaande verdeling geeft aan hoeveel de private sector investeert in kennisinstellingen. De toeslag weerspiegelt de private inleg en is dus een extra instroom van financiële middelen die bij de TO2-instellingen wordt besteed aan onderzoek en niet naar bedrijven zelf gaat.</text:p>
      <text:p text:style-name="ifm_p_ifm">De omvang van de investeringen van een sector in de kennisinstellingen is een weerslag van het private commitment in deze periode en is te relateren aan de omvang, de structuur en de R&amp;D-intensiteit van de topsectoren binnen de Nederlandse economie.</text:p>
      <text:p text:style-name="ifm_p_ifm">De PPS-toeslagregeling stimuleert de private bijdragen aan publiek onderzoek. Voor elke private euro legt de overheid € 0,25 aan toeslag bij.</text:p>
      <text:p text:style-name="ifm_p_mt.3.76mm_ifm">Vraag 7</text:p>
      <text:p text:style-name="ifm_p_ifm">Kunt u een actualisatie geven over de prestaties van de huidige topsectoren? Voldoen zij aan de verwachtingen en zijn er topsectoren waar de publiek-private samenwerking achterblijft of de resultaten mager zijn?</text:p>
      <text:p text:style-name="ifm_p_mt.3.76mm_ifm">Antwoord 7</text:p>
      <text:p text:style-name="ifm_p_ifm">Hoewel de cijfers over 2016 nog niet bekend zijn, verwacht dat ik dat de stijgende lijn zoals beschreven in de factsheet van het Rathenau Instituut, zich doorzet, en steeds meer toeslag via een PPS bij de kennisinstellingen terecht komt. Jaarlijks verschijnen de actuele cijfers in de monitorbijlage van de voortgangsrapportage over het bedrijfslevenbeleid die in het najaar aan uw Kamer wordt gestuurd.</text:p>
      <text:p text:style-name="ifm_p_mt.3.76mm_ifm">Vraag 8</text:p>
      <text:p text:style-name="ifm_p_ifm">Uit het «evaluatieonderzoek organisaties voor toegepast onderzoek» (Kamerstuk 32 637, nr. 274) uit februari 2017 blijkt dat voor (innovatieve) ondernemers uit het midden- en kleinbedrijf (mkb) de TO2-instituten veelal (te) duur zijn; op welke manier zouden deze instellingen een sterkere en meer proactieve rol richting het (innovatieve) mkb kunnen spelen? Zijn er voorbeelden van instituten die hierin wel goed slagen? Zo ja, wat zouden we hiervan kunnen leren?</text:p>
      <text:p text:style-name="ifm_p_mt.3.76mm_ifm">Antwoord 8</text:p>
      <text:p text:style-name="ifm_p_ifm">Zoals aangegeven in mijn brief aan uw Kamer op 8 maart jl. (Kamerstuk 32 637, nr. 274) zal ik, namens het gehele kabinet, in een later stadium een reactie geven op de evaluatie, de nieuwe strategische plannen van de organisaties voor toegepast onderzoek (TO2) en het TO2 strategisch kader. Dit geldt ook voor het nog te ontvangen AWTI-advies over de het toepassingsgerich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Van der Molen over toegepast onderzoek in Nederland</dc:title>
    <meta:user-defined meta:name="OVERHEIDop.ParlID/DC.identifier">ah-tk-20162017-1889</meta:user-defined>
    <meta:user-defined meta:name="OVERHEIDop.vraagnummer">2017Z05560</meta:user-defined>
    <meta:user-defined meta:name="OVERHEIDop.aanhangselNummer">1889</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M. Amhaouch</meta:user-defined>
    <meta:user-defined meta:name="OVERHEIDop.ontvanger">H.G.J. Kamp</meta:user-defined>
    <meta:user-defined meta:name="OVERHEIDop.vergaderjaar">2016-2017</meta:user-defined>
    <meta:user-defined meta:name="DCTERMS.W3CDTF/OVERHEIDop.datumOntvangst">2017-05-18</meta:user-defined>
    <meta:user-defined meta:name="OVERHEID.StatenGeneraal/DC.creator">Tweede Kamer der Staten-Generaal</meta:user-defined>
    <dc:language>nl</dc:language>
    <meta:user-defined meta:name="DCTERMS.alternative"/>
    <meta:user-defined meta:name="DC.title">Antwoord op vragen van de leden Amhaouch en Van der Molen over toegepast onderzoek in Nederland</meta:user-defined>
    <meta:user-defined meta:name="DCTERMS.W3CDTF/DCTERMS.available">2017-05-18</meta:user-defined>
    <meta:user-defined meta:name="OVERHEIDop.publicationName">Kamervragen (Aanhangsel)</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