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6</text:p>
      <text:p text:style-name="ifm_p_font.roman_mt.3.76mm_ifm">Vragen van het lid <text:span text:style-name="ifm_span_font.bold_ifm">Futselaar</text:span> (SP) aan de Minister van Onderwijs, Cultuur en Wetenschap over <text:span text:style-name="ifm_span_font.italic_ifm">het bericht dat de helft van de Vlaamse promovendi kampt met psychische gezondheidsklachten</text:span> (ingezonden 28 april 2017).</text:p>
      <text:p text:style-name="ifm_p_font.roman_mt.3.76mm_ifm">Mededeling van Minister <text:span text:style-name="ifm_span_font.bold_ifm">Bussemaker</text:span> (Onderwijs, Cultuur en Wetenschap) (ontvangen 17 mei 2017).</text:p>
      <text:p text:style-name="ifm_p_mt.3.76mm_ifm">Vraag 1</text:p>
      <text:p text:style-name="ifm_p_ifm">In hoeverre ziet u het Vlaamse onderzoek onder promovendi als een bevestiging van een eerder onderzoek van het UvA-promovendinetwerk UvAPro, waaruit blijkt dat 36,5 procent van de promovendi aan de Universiteit van Amsterdam (UvA) mogelijk klinisch depressief is?<text:note text:id="ID-2017Z05687-d37e48" text:note-class="footnote"><text:note-citation text:label="1 ">1</text:note-citation><text:note-body><text:p text:style-name="ifm_p_font.normal_size.6.93pt_mt..5mm_indent.-0.1161in_mleft.0.1161in_ifm">http://www.scienceguide.nl/201704/psychische-gezondheid-promovendi-in-gevaar.aspx</text:p></text:note-body></text:note> <text:note text:id="ID-2017Z05687-d37e57" text:note-class="footnote"><text:note-citation text:label="2 ">2</text:note-citation><text:note-body><text:p text:style-name="ifm_p_font.normal_size.6.93pt_mt..5mm_indent.-0.1161in_mleft.0.1161in_ifm">http://www.folia.nl/actueel/101083/meer-dan-een-op-drie-uva-promovendi-is-mogelijk-depressief</text:p></text:note-body></text:note></text:p>
      <text:p text:style-name="ifm_p_mt.3.76mm_ifm">Vraag 2</text:p>
      <text:p text:style-name="ifm_p_ifm">Sluit u uit dat ook in Nederland promovendi op grote schaal psychische gezondheidsklachten kunnen hebben en dat er een verband is met de ervaren hoge werkdruk? Kunt u uw antwoord toelichten?</text:p>
      <text:p text:style-name="ifm_p_mt.3.76mm_ifm">Vraag 3</text:p>
      <text:p text:style-name="ifm_p_ifm">Deelt u de mening dat het Vlaamse onderzoek onder promovendi een aanleiding zou moeten zijn ook in Nederland versneld grootschalig landelijk onderzoek te doen naar psychische gezondheidsklachten onder promovendi? Zo ja, op welke termijn kan dat onderzoek plaatsvinden?</text:p>
      <text:p text:style-name="ifm_p_mt.3.76mm_ifm">Vraag 4</text:p>
      <text:p text:style-name="ifm_p_ifm">In hoeverre wordt een dergelijk landelijk onderzoek «gehinderd door een gebrek aan urgentie en financiële dekking» en «gesteggel over wie de rekening betaalt», zoals het Promovendi Netwerk Nederland stelt?<text:note text:id="ID-2017Z05687-d37e81" text:note-class="footnote"><text:note-citation text:label="3 ">3</text:note-citation><text:note-body><text:p text:style-name="ifm_p_font.normal_size.6.93pt_mt..5mm_indent.-0.1161in_mleft.0.1161in_ifm">http://www.scienceguide.nl/201704/maak-vaart-met-onderzoek-gezondheid-promovendi.aspx</text:p></text:note-body></text:note> Deelt u de mening dat dit nooit redenen mogen zijn om een dergelijk onderzoek geen doorgang te laten vinden? Bent u bereid het voortouw te nemen om dit onderzoek uit te laten voeren?</text:p>
      <text:p text:style-name="ifm_p_mt.3.76mm_ifm">Vraag 5</text:p>
      <text:p text:style-name="ifm_p_ifm">Kunt een uitgebreide reactie geven op de uitkomsten van het FNV en het onderzoek van de Vakbond voor de Wetenschap (VAWO) eerder dit jaar, waaruit blijkt dat bijna 7 van de 10 medewerkers van de Nederlandse universiteiten de werkdruk hoog tot zeer hoog ervaart?<text:note text:id="ID-2017Z05687-d37e96" text:note-class="footnote"><text:note-citation text:label="4 ">4</text:note-citation><text:note-body><text:p text:style-name="ifm_p_font.normal_size.6.93pt_mt..5mm_indent.-0.1161in_mleft.0.1161in_ifm">https://www.vawo.nl/werkdruk-enquete-werkdruk-op-universiteiten-ongezond-hoog/</text:p></text:note-body></text:note> Kunt u daarbij ingaan of u de uitkomsten van dit onderzoek erkent of onderschrijft en wat uw concrete voorstellen zijn om deze door universiteitsmedewerkers ervaren werkdruk te verminderen?</text:p>
      <text:h text:style-name="ifm_p_font.bold_mt.5.08mm_page.keep-with-next_ifm" text:outline-level="2">Mededeling</text:h>
      <text:p text:style-name="ifm_p_mt.4.23mm_ifm">Op 28 april heeft het lid Futselaar (SP) schriftelijke vragen gesteld over het bericht dat de helft van de Vlaamse promovendi kampt met psychische gezondheidsklachten. De vragen werden mij toegezonden met de referentie 2017Z05687.</text:p>
      <text:p text:style-name="ifm_p_ifm">Tot mijn spijt kan ik u de antwoorden niet binnen de gestelde termijn toezenden. Een zorgvuldige beantwoording vergt meer tijd. Ik zal de antwoorden op de vragen zo snel mogelijk aan uw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het bericht dat de helft van de Vlaamse promovendi kampt met psychische gezondheidsklachten</dc:title>
    <meta:user-defined meta:name="OVERHEIDop.ParlID/DC.identifier">ah-tk-20162017-1886</meta:user-defined>
    <meta:user-defined meta:name="OVERHEIDop.vraagnummer">2017Z05687</meta:user-defined>
    <meta:user-defined meta:name="OVERHEIDop.aanhangselNummer">1886</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ontvanger">M. Bussemaker</meta:user-defined>
    <meta:user-defined meta:name="OVERHEIDop.vergaderjaar">2016-2017</meta:user-defined>
    <meta:user-defined meta:name="DCTERMS.W3CDTF/OVERHEIDop.datumOntvangst">2017-05-17</meta:user-defined>
    <meta:user-defined meta:name="OVERHEID.StatenGeneraal/DC.creator">Tweede Kamer der Staten-Generaal</meta:user-defined>
    <dc:language>nl</dc:language>
    <meta:user-defined meta:name="DCTERMS.alternative"/>
    <meta:user-defined meta:name="DC.title">Uitstel beantwoording vragen van het lid Futselaar over het bericht dat de helft van de Vlaamse promovendi kampt met psychische gezondheidsklachten</meta:user-defined>
    <meta:user-defined meta:name="DCTERMS.W3CDTF/DCTERMS.available">2017-05-18</meta:user-defined>
    <meta:user-defined meta:name="OVERHEIDop.publicationName">Kamervragen (Aanhangsel)</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Onderwijs en wetenschap | Hoger onderwijs</meta:user-defined>
    <meta:user-defined meta:name="OVERHEIDop.versieInformatie"/>
  </office:meta>
</office:document-meta>
</file>