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2</text:p>
      <text:p text:style-name="ifm_p_font.roman_mt.3.76mm_ifm">Vragen van de leden <text:span text:style-name="ifm_span_font.bold_ifm">De Graaf</text:span>, <text:span text:style-name="ifm_span_font.bold_ifm">Markuszower</text:span> en <text:span text:style-name="ifm_span_font.bold_ifm">Wilders</text:span> (allen PVV) aan de Ministers van Veiligheid en Justitie en van Sociale Zaken en Werkgelegenheid over <text:span text:style-name="ifm_span_font.italic_ifm">misstanden in het Zuiderparkbad</text:span> (ingezonden 21 april 2017).</text:p>
      <text:p text:style-name="ifm_p_font.roman_mt.3.76mm_ifm">Antwoord van Minister <text:span text:style-name="ifm_span_font.bold_ifm">Blok</text:span> (Veiligheid en Justitie) mede namens de Minister van Sociale Zaken en Werkgelegenheid(ontvangen 17 mei 2017).</text:p>
      <text:p text:style-name="ifm_p_mt.3.76mm_ifm">Vraag 1</text:p>
      <text:p text:style-name="ifm_p_ifm">Kent u de berichten «Personeel Haagse Zuiderparkbad slaat alarm: «jonge meiden niet veilig, aanranding, vernielingen»»<text:note text:id="ID-2017Z05489-d37e64" text:note-class="footnote"><text:note-citation text:label="1 ">1</text:note-citation><text:note-body><text:p text:style-name="ifm_p_font.normal_size.6.93pt_mt..5mm_indent.-0.1161in_mleft.0.1161in_ifm">http://nieuws.tpo.nl/2017/04/19/personeel-haagse-zuiderbad-slaat-alarm-jonge-meiden-veilig-aanranding-vernielingen/</text:p></text:note-body></text:note> en «Zwembad het Zuiderpark is oorlogsgebied: «Vrouwen worden hier wekelijks aangerand»»?<text:note text:id="ID-2017Z05489-d37e73" text:note-class="footnote"><text:note-citation text:label="2 ">2</text:note-citation><text:note-body><text:p text:style-name="ifm_p_font.normal_size.6.93pt_mt..5mm_indent.-0.1161in_mleft.0.1161in_ifm">http://denhaagfm.nl/2017/04/19/zwembad-het-zuiderpark-is-oorlogsgebied-vrouwen-worden-hier-wekelijks-aangerand/</text:p></text:note-body></text:note> Welke etniciteit hebben de daders?</text:p>
      <text:p text:style-name="ifm_p_mt.3.76mm_ifm">Antwoord 1</text:p>
      <text:p text:style-name="ifm_p_ifm">Ja.</text:p>
      <text:p text:style-name="ifm_p_ifm">Het zou hier gaan om personen van verschillende etniciteiten.</text:p>
      <text:p text:style-name="ifm_p_mt.3.76mm_ifm">Vraag 2</text:p>
      <text:p text:style-name="ifm_p_ifm">Deelt u de mening dat mensen die de in dit bericht genoemde misdaden plegen keihard gestraft moeten worden? Zo ja, waarom gebeurt dit niet?</text:p>
      <text:p text:style-name="ifm_p_mt.3.76mm_ifm">Antwoord 2</text:p>
      <text:p text:style-name="ifm_p_ifm">Wangedrag, waar dan ook gepleegd, is onacceptabel. De wethouder van Sociale Zaken, Werkgelegenheid, Wijkaanpak en Sport van de gemeente Den Haag, de heer Baldewsingh, heeft aangegeven dat op dit moment een onderzoek plaatsvindt naar de aantijgingen in de brief over overlast en wantoestanden die zouden plaatsvinden in het Zuiderparkbad. Indien hieruit naar voren komt dat er sprake is van strafbare feiten is het aan het OM om te bepalen of er wordt overgegaan tot vervolging.</text:p>
      <text:p text:style-name="ifm_p_mt.3.76mm_ifm">Vraag 3</text:p>
      <text:p text:style-name="ifm_p_ifm">Wat is er tot nu toe gedaan en waarom hebben de eventuele eerdere maatregelen niet geholpen?</text:p>
      <text:p text:style-name="ifm_p_mt.3.76mm_ifm">Antwoord 3</text:p>
      <text:p text:style-name="ifm_p_ifm">De heer Baldewsingh heeft mij laten weten dat er in maart 2016 een verbetertraject is gestart binnen de afdeling Zwembaden om de basis op orde te brengen en de kwaliteit blijvend te verhogen. Dit verbetertraject loopt op dit moment nog. Daarnaast heeft de wethouder eind april jl. per direct een aantal maatregelen doorgevoerd om het zwemplezier en de veiligheid van bezoekers en medewerkers te garanderen. Zo worden er beveiligers ingezet, op zaterdag- en zondagmiddag en in vakanties worden extra medewerkers ingezet, extra informatieborden met gedragsregels en gevolgen bij overtreding van deze regels zijn geplaatst, (intensiever) inzet van cameratoezicht, identiteitscontrole voor personen van 14 jaar en ouder voordat toegang wordt verleend en in overleg met politie en medewerkers zijn er duidelijk grenzen gesteld en is afgesproken dat iedere vorm van ontoelaatbaar gedrag direct consequenties heeft. Over dit pakket aan maatregelen is de Commissie Samenleving van de gemeente Den Haag bij brief geïnformeerd.<text:note text:id="ID-1882-d37e112" text:note-class="footnote"><text:note-citation text:label="3 ">3</text:note-citation><text:note-body><text:p text:style-name="ifm_p_font.normal_size.6.93pt_mt..5mm_indent.-0.1161in_mleft.0.1161in_ifm">www.denhaag.raadsinformatie.nl/documenten RIS296870</text:p></text:note-body></text:note> Medio mei wordt deze commissie bij brief geïnformeerd over de voortgang in deze zaak. Het debat hierover heeft en zal wederom in deze raadscommissie plaatsvinden.</text:p>
      <text:p text:style-name="ifm_p_mt.3.76mm_ifm">Vraag 4</text:p>
      <text:p text:style-name="ifm_p_ifm">Blijft u wegkijken van deze problematiek of gaat u er voor zorgen dat er weer zonder angst voor aanranding, intimidatie en geweld gezwommen kan worden?</text:p>
      <text:p text:style-name="ifm_p_mt.3.76mm_ifm">Vraag 5</text:p>
      <text:p text:style-name="ifm_p_ifm">Bent u bereid om daartoe niet alleen in Den Haag veiligheids-en strafmaatregelen te treffen, maar bij alle zwembaden in Nederland waar deze problematiek speelt? Zo nee, waarom niet?</text:p>
      <text:p text:style-name="ifm_p_mt.3.76mm_ifm">Antwoord 4 en 5</text:p>
      <text:p text:style-name="ifm_p_ifm">De handhaving van de orde en regels in zwembaden is een lokale aangelegenheid. Indien er sprake is van misstanden in een zwembad is het aan het lokaal bestuur om maatregelen te nemen. Ik constateer dat dit in deze casus is gedaan en dat de wethouder van de gemeente Den Haag hier boven op z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Markuszower en Wilders over misstanden in het Zuiderparkbad</dc:title>
    <meta:user-defined meta:name="OVERHEIDop.ParlID/DC.identifier">ah-tk-20162017-1882</meta:user-defined>
    <meta:user-defined meta:name="OVERHEIDop.vraagnummer">2017Z05489</meta:user-defined>
    <meta:user-defined meta:name="OVERHEIDop.aanhangselNummer">1882</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indiener">G. Wilders</meta:user-defined>
    <meta:user-defined meta:name="OVERHEIDop.indiener">M. de Graaf</meta:user-defined>
    <meta:user-defined meta:name="OVERHEIDop.ontvanger">S.A. Blok</meta:user-defined>
    <meta:user-defined meta:name="OVERHEIDop.vergaderjaar">2016-2017</meta:user-defined>
    <meta:user-defined meta:name="DCTERMS.W3CDTF/OVERHEIDop.datumOntvangst">2017-05-17</meta:user-defined>
    <meta:user-defined meta:name="OVERHEID.StatenGeneraal/DC.creator">Tweede Kamer der Staten-Generaal</meta:user-defined>
    <dc:language>nl</dc:language>
    <meta:user-defined meta:name="DCTERMS.alternative"/>
    <meta:user-defined meta:name="DC.title">Antwoord op vragen van de leden De Graaf, Markuszower en Wilders over misstanden in het Zuiderparkbad</meta:user-defined>
    <meta:user-defined meta:name="DCTERMS.W3CDTF/DCTERMS.available">2017-05-18</meta:user-defined>
    <meta:user-defined meta:name="OVERHEIDop.publicationName">Kamervragen (Aanhangsel)</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