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text:p>
      <text:p text:style-name="ifm_p_font.roman_mt.3.76mm_ifm">Vragen van het lid <text:span text:style-name="ifm_span_font.bold_ifm">Bergkamp</text:span> (D66) aan de Minister van Veiligheid en Justitie en de Staatssecretaris van Volksgezondheid, Welzijn en Sport over <text:span text:style-name="ifm_span_font.italic_ifm">de uitzending van Argos waaruit blijkt dat Bureau Jeugdzorg Noord-Brabant niet aan waarheidsvinding doet</text:span> (ingezonden 20 september 2016).</text:p>
      <text:p text:style-name="ifm_p_font.roman_mt.3.76mm_ifm">Antwoord van Staatssecretaris <text:span text:style-name="ifm_span_font.bold_ifm">Dijkhoff</text:span> (Veiligheid en Justitie), mede namens de Staatssecretaris van Volksgezondheid, Welzijn en Sport (ontvangen 12 oktober 2016).</text:p>
      <text:p text:style-name="ifm_p_mt.3.76mm_ifm">Vraag 1</text:p>
      <text:p text:style-name="ifm_p_ifm">Heeft u kennisgenomen van de uitzending van Argos 17 september 2016 waarin gesproken wordt over «vechtscheidingen en de waarheid»?<text:note text:id="ID-2016Z16920-d37e57" text:note-class="footnote"><text:note-citation text:label="1 ">1</text:note-citation><text:note-body><text:p text:style-name="ifm_p_font.normal_size.6.93pt_mt..5mm_indent.-0.1161in_mleft.0.1161in_ifm">http://www.nporadio1.nl/argos/onderwerpen/374868-vechtscheidingen-en-de-waarheid</text:p></text:note-body></text:note></text:p>
      <text:p text:style-name="ifm_p_mt.3.76mm_ifm">Antwoord 1</text:p>
      <text:p text:style-name="ifm_p_ifm">Ja.</text:p>
      <text:p text:style-name="ifm_p_mt.3.76mm_ifm">Vraag 2</text:p>
      <text:p text:style-name="ifm_p_ifm">Kunt u aangeven wat uw reactie is op de uitspraken van de regiodirecteur van Bureau Jeugdzorg Noord-Brabant, waarin zij stelt dat bureau jeugdzorg niet aan waarheidsvinding doet?</text:p>
      <text:p text:style-name="ifm_p_mt.3.76mm_ifm">Antwoord 2</text:p>
      <text:p text:style-name="ifm_p_ifm">Gecertificeerde instellingen zijn verplicht in rapportages of verzoekschriften de van belang zijnde feiten volledig en naar waarheid aan te voeren (artikel 3.3 van de Jeugdwet).</text:p>
      <text:p text:style-name="ifm_p_ifm">Bureau Jeugdzorg Noord-Brabant heeft kort na de radiouitzending in een bericht op de website laten weten dat bij alle zaken, en dus ook bij vechtscheidingen, aan analyse en feitenonderzoek wordt gedaan: «wij hebben de wettelijke taak om de feiten volledig en naar waarheid aan te voeren in onze rapportages of verzoekschriften. Als er strijd is tussen ouders, dan zijn de verhalen op vrijwel alle punten onderling tegenstrijdig. Dan is het soms onmogelijk om vast te stellen wat «de waarheid» is. Het gaat dan om het scheiden van feiten en meningen. Wij kunnen niet alle beweringen over en weer bij complexe scheidingen onderzoeken. Echter als deze direct van invloed zijn op de bescherming van het kind, vindt er zorgvuldig onderzoek plaats. Bureau Jeugdzorg doet dus wel degelijk feitenonderzoek. Wij baseren op dat feitenonderzoek ons professionele oordeel over wat er moet gebeuren ter bescherming van het kind in die situatie.» (www.jeugdzorg-nb.nl/bjz.net).</text:p>
      <text:p text:style-name="ifm_p_mt.3.76mm_ifm">Vraag 3</text:p>
      <text:p text:style-name="ifm_p_ifm">Kunt u bevestigen dat via het amendement-Van der Burg/Bergkamp (Kamerstuk 33 684, nr. 32) waarheidsvinding binnen de jeugdzorg in de Jeugdwet is verankerd? Kunt u bevestigen dat de Jeugdwet op dit moment, anno 2016, van kracht is?<text:note text:id="ID-2016Z16920-d37e86" text:note-class="footnote"><text:note-citation text:label="2 ">2</text:note-citation><text:note-body><text:p text:style-name="ifm_p_font.normal_size.6.93pt_mt..5mm_indent.-0.1161in_mleft.0.1161in_ifm">Kamerstuk 33 684, nr. 32</text:p></text:note-body></text:note></text:p>
      <text:p text:style-name="ifm_p_ifm">Deelt u de mening dat het bijzonder stuitend is als er binnen de jeugdzorg, waar zich soms zeer schrijnende situaties voordoen met verstrekkende consequenties, geen waarheidsvinding plaatsvindt?</text:p>
      <text:p text:style-name="ifm_p_mt.3.76mm_ifm">Antwoord 3</text:p>
      <text:p text:style-name="ifm_p_ifm">Ja, zie antwoord op vraag 2.</text:p>
      <text:p text:style-name="ifm_p_mt.3.76mm_ifm">Vraag 4</text:p>
      <text:p text:style-name="ifm_p_ifm">Welke stappen neemt u op dit moment om te garanderen dat bureau jeugdzorg Nood-Brabant wel aan waarheidsvinding doet?</text:p>
      <text:p text:style-name="ifm_p_mt.3.76mm_ifm">Antwoord 4</text:p>
      <text:p text:style-name="ifm_p_ifm">Ik hecht eraan te benadrukken, zoals ik ook eerder heb gedaan, en zoals ook de samenwerkende inspecties jeugd in het jaarbericht 2015 vermeldden, dat gezinsvoogden veelal in zeer complexe en conflictueuze situaties hun werk moeten doen. Als er hevige strijd is tussen ouders, dan is het soms onmogelijk om vast te stellen wat de «waarheid» is. Dat neemt niet weg dat de gezinsvoogd aan feitenonderzoek moet doen en objectief en in de rapportages zorgvuldig onderscheid moet maken tussen feiten en meningen, steeds ter bescherming van de ontwikkeling van het kind. Dit doet de gezinsvoogd op basis van de beroepscode met hoor en wederhoor en op basis van richtlijnen, waaronder de richtlijn «Feiten volledig en naar waarheid aanvoeren». U kunt deze richtlijn vinden op www.jeugdzorgnederland.nl.</text:p>
      <text:p text:style-name="ifm_p_mt.3.76mm_ifm">Vraag 5</text:p>
      <text:p text:style-name="ifm_p_ifm">Wat kunnen ouders kunnen doen, welke stappen zij kunnen zetten, als zij van mening zijn dat bureau jeugdzorg niet aan waarheidsvinding doet? Zo nee, waarom niet?</text:p>
      <text:p text:style-name="ifm_p_mt.3.76mm_ifm">Antwoord 5</text:p>
      <text:p text:style-name="ifm_p_ifm">De Brabantse gemeenten zijn verantwoordelijk voor de uitvoering van de kinderbeschermingsmaatregelen.</text:p>
      <text:p text:style-name="ifm_p_ifm">Ik constateer dat Bureau Jeugdzorg Noord-Brabant de onjuiste uitspraak van zijn regiodirecteur heeft gerectificeerd. De Brabantse gemeenten en de inspecties zijn door het bureau geïnformeerd.</text:p>
      <text:p text:style-name="ifm_p_ifm">Ik zie daarom geen aanleiding om stappen te ondernemen.</text:p>
      <text:p text:style-name="ifm_p_mt.3.76mm_ifm">Vraag 6</text:p>
      <text:p text:style-name="ifm_p_ifm">Bent u bereid te onderzoeken in hoeverre andere locaties van bureau jeugdzorg waarheidsvinding wel of niet toepassen en de Kamer hierover te informeren? Zo nee, waarom niet? Zo ja, op welke termijn verwacht u dit te kunnen doen?</text:p>
      <text:p text:style-name="ifm_p_mt.3.76mm_ifm">Antwoord 6</text:p>
      <text:p text:style-name="ifm_p_ifm">Ouders kunnen gebruik maken van klachtrechtprocedures. Zij kunnen daarbij ondersteuning vragen van het Advies en Klachtenbureau Jeugdhulp (AKJ), dat ouders en jongeren helpt bij het verwoorden, indienen en afhandelen van klachten. Daarnaast kan een ouder een tuchtzaak tegen de gezinsvoogd aanhangig maken bij de onafhankelijke tuchtrechter van Stichting Kwaliteitsregister Jeugd (SKJ). In de zaak die in de uitzending van Argos is besproken is de betrokken gezinsvoogd voorwaardelijk geschorst.</text:p>
      <text:p text:style-name="ifm_p_mt.3.76mm_ifm">Vraag 7</text:p>
      <text:p text:style-name="ifm_p_ifm">Deelt u de mening dat het wenselijk is om meer forensisch onderzoek te doen ter objectivering van mogelijk ernstige vergrijpen, zoals seksueel misbruik en kindermishandeling? Zo ja, op welke manier wilt u dit vormgeven? Zo nee, waarom niet?</text:p>
      <text:p text:style-name="ifm_p_mt.3.76mm_ifm">Antwoord 7</text:p>
      <text:p text:style-name="ifm_p_ifm">Nee, ik ben daartoe niet bereid. Ik vertrouw erop dat gemeenten hun gecertificeerde instellingen hierop aan zullen spreken en dat de bestuurder van Bureau Jeugdzorg Noord-Brabant er op toeziet dat het bureau serieus omgaat met het scheiden van feiten en meningen in rapportages. Zie voorts antwoord op vraag 5.</text:p>
      <text:p text:style-name="ifm_p_mt.3.76mm_ifm">Vraag 8</text:p>
      <text:p text:style-name="ifm_p_ifm">Bent u bereid te onderzoeken wat de voor- en nadelen zijn van het beperken van de taak van een gezinsvoogd tot toezicht en hulpverlening elders te beleggen? Zo ja, op welke manier wilt u dit onderzoeken? Zo nee, waarom niet?</text:p>
      <text:p text:style-name="ifm_p_mt.3.76mm_ifm">Antwoord 8</text:p>
      <text:p text:style-name="ifm_p_ifm">Ja, de vraag en het aanbod van forensisch onderzoek bij kindermishandeling krijgt vorm in de regio’s en op landelijk niveau. Deze ontwikkeling is mede op basis van overleg met uw Kamer in de afgelopen jaren in gang gezet. Op dit moment wordt onder leiding van een onafhankelijk kwartiermaker in overleg met veldpartijen nader gespecificeerd welke expertise beschikbaar is, hoe het aanbod het beste ingericht kan worden en aan welke kwaliteitseisen dit moet voldoen. Dit najaar zal de kwartiermaker zijn advies uitbrengen. Tevens hebben 16 gemeenten voor 2016 en 2017 € 4,2 miljoen ontvangen om een landelijk dekkend netwerk van Centra voor Seksueel Geweld tot stand te brengen. In deze centra wordt ook forensisch onderzoek verricht.</text:p>
      <text:p text:style-name="ifm_p_mt.3.76mm_ifm">Vraag 9</text:p>
      <text:p text:style-name="ifm_p_ifm">Bent u in de gelegenheid deze vragen te beantwoorden vóór het Algemeen overleg over kindermishandeling/GIA voorzien op 12 oktober 2016?</text:p>
      <text:p text:style-name="ifm_p_mt.3.76mm_ifm">Antwoord 9</text:p>
      <text:p text:style-name="ifm_p_ifm">Een gezinsvoogd houdt toezicht op de minderjarige en zorgt dat aan de minderjarige en de met het gezag belaste ouders of ouder ondersteuning wordt geboden opdat de concrete bedreigingen in de ontwikkeling van de minderjarige binnen de duur van de ondertoezichtstelling worden weggenomen. Ik verwijs in dit verband naar de taken van de gezinsvoogd zoals die zijn vastgelegd in het Burgerlijk Wetboek, artikel 262, lid 1, Boek 1. Dit betekent dat de gezinsvoogd geen hulpverlener is, maar een toezichthoudende rol heeft. Vanuit die rol gaat de gezinsvoogd het gesprek aan met het kind en zijn opvoeders om hen te motiveren hulp te aanvaarden en hen te ondersteunen bij de hulp die zij ontvangen. Deze competenties en vaardigheden van de gezinsvoogd, om te positioneren en tegelijk ook de verbinding aan te gaan met het kind en het gezin, zijn cruciaal voor het realiseren van de doelstellingen van de ondertoezichtstelling.</text:p>
      <text:p text:style-name="ifm_p_ifm">Vanuit dit oogpunt bezien zie ik geen meerwaarde in een onderzoek naar het beperken van de taak van een gezinsvoogd.</text:p>
      <text:p text:style-name="ifm_p_mt.3.76mm_ifm">Vraag 10</text:p>
      <text:p text:style-name="ifm_p_ifm">Bent u in de gelegenheid deze vragen te beantwoorden vóór het Algemeen overleg over kindermishandeling/GIA voorzien op 12 oktober 2016?</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uitzending van Argos waaruit blijkt dat Bureau Jeugdzorg Noord-Brabant niet aan waarheidsvinding doet</dc:title>
    <meta:user-defined meta:name="OVERHEIDop.ParlID/DC.identifier">ah-tk-20162017-188</meta:user-defined>
    <meta:user-defined meta:name="OVERHEIDop.vraagnummer">2016Z16920</meta:user-defined>
    <meta:user-defined meta:name="OVERHEIDop.aanhangselNummer">18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K.H.D.M. Dijkhoff</meta:user-defined>
    <meta:user-defined meta:name="OVERHEIDop.vergaderjaar">2016-2017</meta:user-defined>
    <meta:user-defined meta:name="DCTERMS.W3CDTF/OVERHEIDop.datumOntvangst">2016-10-12</meta:user-defined>
    <meta:user-defined meta:name="OVERHEID.StatenGeneraal/DC.creator">Tweede Kamer der Staten-Generaal</meta:user-defined>
    <dc:language>nl</dc:language>
    <meta:user-defined meta:name="DCTERMS.alternative"/>
    <meta:user-defined meta:name="DC.title">Antwoord op vragen van het lid Bergkamp over de uitzending van Argos waaruit blijkt dat Bureau Jeugdzorg Noord-Brabant niet aan waarheidsvinding doet</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