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8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het lid <text:span text:style-name="ifm_span_font.bold_ifm">Beckerman</text:span> (SP) aan de Minister van Economische Zaken en de Staatssecretaris van Infrastructuur en Milieu over <text:span text:style-name="ifm_span_font.italic_ifm">het bericht dat klimaatlasten oneerlijk zijn verdeeld</text:span> (ingezonden 19 april 2017).</text:p>
      <text:p text:style-name="ifm_p_font.roman_mt.3.76mm_ifm">Antwoord van Minister <text:span text:style-name="ifm_span_font.bold_ifm">Kamp</text:span> (Economische Zaken) mede namens de Staatssecretaris van Infrastructuur en Milieu (ontvangen 17 mei 2017).</text:p>
      <text:p text:style-name="ifm_p_mt.3.76mm_ifm">Vraag 1</text:p>
      <text:p text:style-name="ifm_p_ifm">Wat is uw reactie op het bericht dat vooral de armste gezinnen relatief het meest bijdragen aan klimaatbeleid, terwijl het de hoogste inkomens zijn die de meeste schade aan het klimaat veroorzaken?<text:note text:id="ID-2017Z05273-d37e58" text:note-class="footnote"><text:note-citation text:label="1 ">1</text:note-citation><text:note-body><text:p text:style-name="ifm_p_font.normal_size.6.93pt_mt..5mm_indent.-0.1161in_mleft.0.1161in_ifm">Nieuwsuur 18 april 2017, http://nos.nl/nieuwsuur/artikel/2168856-armste-nederlanders-draaien-op-voor-het-klimaatbeleid.html</text:p></text:note-body></text:note></text:p>
      <text:p text:style-name="ifm_p_mt.3.76mm_ifm">Antwoord 1</text:p>
      <text:p text:style-name="ifm_p_ifm">In het rapport van CE Delft, dat in het bericht wordt aangehaald, is gekeken naar hoe de kosten van klimaatbeleid neerslaan bij huishoudens. Hieruit komt het beeld naar voren dat huishoudens met een hoger inkomen in absolute termen het meeste bijdragen aan energiebelasting, de Opslag Duurzame Energie, accijnzen op benzine en diesel en kosten van maatregelen om CO<text:span text:style-name="ifm_span_font.subscript_ifm">2</text:span> te besparen, maar dat huishoudens met een laag inkomen hier in relatieve termen meer aan kwijt zijn. Dit komt met name omdat lage inkomens in vergelijking met hogere inkomens een groter deel van hun inkomen besteden aan primaire behoeften, zoals in dit geval de afname van gas en elektriciteit.</text:p>
      <text:p text:style-name="ifm_p_ifm">Het is belangrijk om deze kosten in perspectief te zien van de totale verdeling van lasten tussen arm en rijk en de totale koopkrachtontwikkeling van huishoudens. Dit gebeurt in relatie tot het algehele koopkrachtbeeld. Het rapport van CE Delft wijst op het belang van een betaalbare klimaat- en energietransitie. Dat is ook één van de boodschappen van de Energieagenda die het kabinet op 7 december 2016 heeft gepresenteerd: de klimaat- en energietransitie kan alleen draagvlak genieten en slagen als deze ook betaalbaar is en blijft. Om die reden heeft het kabinet in de Energieagenda aangegeven een voorkeur te hebben om na afloop van het Energieakkoord te sturen op één doel (CO<text:span text:style-name="ifm_span_font.subscript_ifm">2</text:span>-reductie) in plaats van drie doelen (CO<text:span text:style-name="ifm_span_font.subscript_ifm">2</text:span>-reductie, energiebesparing en hernieuwbare energie). Door te sturen op CO<text:span text:style-name="ifm_span_font.subscript_ifm">2</text:span>-reductie komt de meest optimale en kosteneffectieve mix van energiebesparing, hernieuwbare energie en andere CO<text:span text:style-name="ifm_span_font.subscript_ifm">2</text:span>-arme opties in de markt tot stand.</text:p>
      <text:p text:style-name="ifm_p_mt.3.76mm_ifm">Vraag 2</text:p>
      <text:p text:style-name="ifm_p_ifm">Deelt u de mening van onder ander Milieudefensie dat om ambitieus klimaatbeleid mogelijk te maken het van essentieel belang is de lasten en lusten eerlijk te verdelen?</text:p>
      <text:p text:style-name="ifm_p_mt.3.76mm_ifm">Antwoord 2</text:p>
      <text:p text:style-name="ifm_p_ifm">De klimaat- en energietransitie vraagt grote inspanningen van burgers, bedrijven en overheden, en daarnaast ook forse investeringen. Die komen er alleen als er voldoende zekerheid wordt geboden door middel van een helder langetermijnperspectief, met draagvlak in de samenleving. Een eerlijke verdeling van lasten en lusten speelt hierbij een belangrijke rol.</text:p>
      <text:p text:style-name="ifm_p_mt.3.76mm_ifm">Vraag 3</text:p>
      <text:p text:style-name="ifm_p_ifm">Hoe oordeelt u over de verwachting dat deze ongelijkheid in lastenverdeling alleen maar toe gaat nemen naarmate de kosten voor klimaatbeleid hoger worden? Ziet u hierin extra aanmoediging om zo snel mogelijk tot een duidelijk actieplan ten aanzien van klimaatbeleid te komen?</text:p>
      <text:p text:style-name="ifm_p_mt.3.76mm_ifm">Antwoord 3</text:p>
      <text:p text:style-name="ifm_p_ifm">Deze verwachting gaat uit van een ongewijzigde systematiek in het beleid, terwijl deze in werkelijkheid aan verandering onderhevig is. Met het Energieakkoord is een eerste onomkeerbare stap gezet richting een CO<text:span text:style-name="ifm_span_font.subscript_ifm">2</text:span>-arme economie. Hierbij is ook aandacht voor huishoudens met minder besteedbaar inkomen. Zo geeft de Minister voor Wonen en Rijksdienst met zijn brief van 11 november 2016 (Kamerstuk 30 196, nr. 483) aan dat nadere wettelijk maatregelen worden uitgewerkt gericht op het verbeteren van de energetische kwaliteit van de corporatiewoningen. De effecten op de woonlasten (huur en energie) zullen daarbij uitdrukkelijk worden betrokken.</text:p>
      <text:p text:style-name="ifm_p_ifm">Momenteel wordt door het kabinet gewerkt aan de verdere uitwerking van de Energieagenda. In dit kader worden onderzoeken uitgevoerd en worden per functionaliteit transitiepaden uitgewerkt naar een CO<text:span text:style-name="ifm_span_font.subscript_ifm">2</text:span>-arme maatschappij in 2050. Dit gebeurt in samenspraak met alle betrokken partijen in de samenleving. Betaalbaarheid, maar ook thema’s als maatschappelijk draagvlak en ruimtelijke inpasbaarheid spelen in deze uitwerking een belangrijke rol. Deze transitiepaden kunnen een volgend kabinet helpen bij het nader vormgeven van de benodigde klimaat- en energietransitie en dienen als basis voor het Integraal Nationaal Energie- en Klimaatplan, dat Nederland uiterlijk op 1 januari 2018 in concept moet indienen bij de Europese Commissie.</text:p>
      <text:p text:style-name="ifm_p_mt.3.76mm_ifm">Vraag 4</text:p>
      <text:p text:style-name="ifm_p_ifm">Op welke wijze gaat u ervoor zorgen dat de kosten voor klimaatschade worden betaald door de grootste vervuilers, zoals de industrie?</text:p>
      <text:p text:style-name="ifm_p_mt.3.76mm_ifm">Antwoord 4</text:p>
      <text:p text:style-name="ifm_p_ifm">Het is van belang dat er voor de industrie prikkels zijn om te investeren in CO<text:span text:style-name="ifm_span_font.subscript_ifm">2</text:span>-reducerende maatregelen. Hiervoor zet het kabinet allereerst in op een versterkt Europees emissiehandelssysteem (ETS). Met de positie die de Europese bewindspersonen in de Milieuraad op 28 februari jl. zijn overeengekomen, wordt onder andere ingezet op versterking van het ETS door op Europees niveau, via de marktsstabiliteitsreserve, een surplus aan rechten te schrappen. Op 6 april jl. heb ik de Kamer tevens geïnformeerd over een voorstel van de energie-intensieve industrie voor energiebesparingsmaatregelen in het kader van het Energieakkoord (Kamerstuk 30 196, nr. 542). Het voorstel leidt ertoe dat bedrijven investeren in de vermindering van hun energieverbruik, en daarmee de CO<text:span text:style-name="ifm_span_font.subscript_ifm">2</text:span>-uitstoot. Daarnaast worden als onderdeel van de uitwerking van de Energieagenda aanvullende beleidsmaatregelen verkend, die de transitie in de industrie verder kunnen ondersteunen.</text:p>
      <text:p text:style-name="ifm_p_mt.3.76mm_ifm">Vraag 5</text:p>
      <text:p text:style-name="ifm_p_ifm">Op welke wijze gaat u ervoor zorgen dat de lagere inkomens niet onevenredig hard worden belast door stijgende energierekeningen? Deelt u de mening dat oplossingen gezocht moeten worden in bijvoorbeeld investeringen in woningisolatie, zonder daarbij de huren te laten stijgen, zoals ook geopperd door Milieudefensie?</text:p>
      <text:p text:style-name="ifm_p_mt.3.76mm_ifm">Antwoord 5</text:p>
      <text:p text:style-name="ifm_p_ifm">Zoals aangegeven in de antwoorden op vragen 1 en 3 is het van belang dat de klimaat- en energietransitie betaalbaar blijft en is er hierbij aandacht voor huishoudens met een lager inkomen, bijvoorbeeld via beleid gericht op energiebesparende maatregelen voor corporatiewoningen. Bij de uitwerking van een wettelijke verplichting voor woningcorporaties worden de effecten op de woonlasten (huur en energie) betrokken. De Minister van Binnenlandse Zaken en Koninkrijksrelaties zal uw Kamer voor de zomer informeren over de verdere uitwerking en de daarvoor benodigde investeringen van corporaties en de effecten daarvan.</text:p>
      <text:p text:style-name="ifm_p_mt.3.76mm_ifm">Vraag 6</text:p>
      <text:p text:style-name="ifm_p_ifm">Bent u bereid te onderzoeken op welke wijze ambitieus klimaatbeleid zo vormgegeven kan worden dat dit op het breedst mogelijke draagvlak kan rekenen onder de gehele bevolking?</text:p>
      <text:p text:style-name="ifm_p_mt.3.76mm_ifm">Antwoord 6</text:p>
      <text:p text:style-name="ifm_p_ifm">Zoals aangegeven in het antwoord op vraag 3, is dit onderdeel van de uitwerking van de Energieagenda. Voorafgaand aan de Energieagenda is de Energiedialoog gehouden, waarbij iedereen – van grote multinationals tot individuele burgers – in de gelegenheid is gesteld om input te leveren voor het klimaat- en energiebeleid. Deze dialoog is sindsdien niet meer gestopt. We bekijken samen met lokale overheden hoe alle lagen van de bevolking ook in de toekomst bij het beleid betrokken kunnen blijven. Op deze manier kan een zo breed mogelijk draagvlak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klimaatlasten oneerlijk zijn verdeeld</dc:title>
    <meta:user-defined meta:name="OVERHEIDop.ParlID/DC.identifier">ah-tk-20162017-1878</meta:user-defined>
    <meta:user-defined meta:name="OVERHEIDop.vraagnummer">2017Z05273</meta:user-defined>
    <meta:user-defined meta:name="OVERHEIDop.aanhangselNummer">187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5-17</meta:user-defined>
    <meta:user-defined meta:name="OVERHEID.StatenGeneraal/DC.creator">Tweede Kamer der Staten-Generaal</meta:user-defined>
    <dc:language>nl</dc:language>
    <meta:user-defined meta:name="DCTERMS.alternative"/>
    <meta:user-defined meta:name="DC.title">Antwoord op vragen van het lid Beckerman over het bericht dat klimaatlasten oneerlijk zijn verdeeld</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