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Van der Molen</text:span> (CDA) aan de Minister van Onderwijs, Cultuur en Wetenschap over <text:span text:style-name="ifm_span_font.italic_ifm">de afhandeling van onrechtmatig afgegeven bindende studieadviezen</text:span> (ingezonden 20 april 2017).</text:p>
      <text:p text:style-name="ifm_p_font.roman_mt.3.76mm_ifm">Mededeling van Minister <text:span text:style-name="ifm_span_font.bold_ifm">Bussemaker</text:span> (Onderwijs, Cultuur en Wetenschap) (ontvangen 16 mei 2017).</text:p>
      <text:p text:style-name="ifm_p_mt.3.76mm_ifm">Vraag 1</text:p>
      <text:p text:style-name="ifm_p_ifm">Heeft u kennisgenomen van de berichtgeving (AD, «Studenten na dreigen met hoge rechter terug op opleiding»<text:note text:id="n1" text:note-class="footnote"><text:note-citation text:label="1 ">1</text:note-citation><text:note-body><text:p text:style-name="ifm_p_font.normal_size.6.93pt_mt..5mm_indent.-0.1161in_mleft.0.1161in_ifm">http://www.ad.nl/binnenland/studenten-na-dreigen-met-hoge-rechter-terug-op-opleiding~ac8939e9/ d.d. 6 april 2017</text:p></text:note-body></text:note>, ScienceGuide, «Onrechtmatig BSA frustreert studenten»<text:note text:id="n2" text:note-class="footnote"><text:note-citation text:label="2 ">2</text:note-citation><text:note-body><text:p text:style-name="ifm_p_font.normal_size.6.93pt_mt..5mm_indent.-0.1161in_mleft.0.1161in_ifm">http://www.scienceguide.nl/201704/onrechtmatig-bsa-frustreert-studenten.aspx d.d, 6 april 2017</text:p></text:note-body></text:note>) over de aanhoudende problematiek van studenten die in beroep moeten gaan tegen een in het tweede studiejaar afgegeven bindend studieadvies (BSA), om terug te mogen keren naar hun studie»?</text:p>
      <text:p text:style-name="ifm_p_mt.3.76mm_ifm">Vraag 2</text:p>
      <text:p text:style-name="ifm_p_ifm">Wat is uw zienswijze aangaande de door instellingen gekozen route om studenten tegen het verzoek tot her- inschrijving bij een onrechtmatig verstrekte BSA in beroep te laten gaan? Ligt bij het vaststellen van een onrechtmatigheid niet eerder de plicht tot herstel bij de instelling en niet bij de student?</text:p>
      <text:p text:style-name="ifm_p_mt.3.76mm_ifm">Vraag 3</text:p>
      <text:p text:style-name="ifm_p_ifm">Wat is uw mening over het feit dat studenten weer toegelaten zijn met beroep op artikel 7.8b lid 5 WHW, waardoor studenten uiteindelijk niet toegelaten werden als gevolg van het herstel van een onrechtmatigheid, maar op basis van een afweging dat de student de studie «met vrucht zouden kunnen vervolgen»? In hoeverre geven instellingen hiermee naar uw mening voldoende blijk van het herstellen van een door hen gemaakte fout?</text:p>
      <text:p text:style-name="ifm_p_mt.3.76mm_ifm">Vraag 4</text:p>
      <text:p text:style-name="ifm_p_ifm">Welke consequentie dient uw zienswijze bij vragen 2 en 3 naar uw mening te hebben voor de afhandeling van nog lopende procedures van studenten? Hoe staat u tegenover het verder voorkomen van onnodige procedures?</text:p>
      <text:p text:style-name="ifm_p_mt.3.76mm_ifm">Vraag 5</text:p>
      <text:p text:style-name="ifm_p_ifm">Hoe schat u de positie in van studenten die, vanwege het niet kennen van de uitspraak van het College voor Beroep Hoger Onderwijs, niet (tijdig) een verzoek hebben kunnen indienen of in beroep hebben kunnen gaan, maar wel de consequenties ondervinden? Is het waar dat het accepteren van het onrechtmatige studieadvies deze rechtskracht heeft gekregen? Dienen instellingen, naar uw mening, deze groep gedupeerden actief te informeren?</text:p>
      <text:p text:style-name="ifm_p_mt.3.76mm_ifm">Vraag 6</text:p>
      <text:p text:style-name="ifm_p_ifm">Kunt u aangeven welke actieve stappen u in de richting van (betrokken) instellingen heeft ondernomen naar aanleiding van de brandbrief van het Interstedelijk Studenten Overleg (ISO) en het Landelijk Studenten Rechtsbureau (LSR) d.d. 27 mei 2016?</text:p>
      <text:h text:style-name="ifm_p_font.bold_mt.5.08mm_page.keep-with-next_ifm" text:outline-level="2">Mededeling</text:h>
      <text:p text:style-name="ifm_p_mt.4.23mm_ifm">Hierbij deel ik u mede dat de beantwoording van de Kamervragen van het lid Van der Molen (CDA) over de afhandeling van onrechtmatig afgegeven bindende studieadviezen (ingezonden 20 april 2017) niet binnen de gestelde termijn van drie weken mogelijk is omdat nadere juridisch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de afhandeling van onrechtmatig afgegeven bindende studieadviezen</dc:title>
    <meta:user-defined meta:name="OVERHEIDop.ParlID/DC.identifier">ah-tk-20162017-1876</meta:user-defined>
    <meta:user-defined meta:name="OVERHEIDop.vraagnummer">2017Z05418</meta:user-defined>
    <meta:user-defined meta:name="OVERHEIDop.aanhangselNummer">1876</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M. Bussemaker</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Uitstel beantwoording vragen van het lid Van der Molen over de afhandeling van onrechtmatig afgegeven bindende studieadviezen</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