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5</text:p>
      <text:p text:style-name="ifm_p_font.roman_mt.3.76mm_ifm">Vragen van het lid <text:span text:style-name="ifm_span_font.bold_ifm">Kwint</text:span> (SP) aan de Minister van Onderwijs, Cultuur en Wetenschap over <text:span text:style-name="ifm_span_font.italic_ifm">het bericht dat het uitzendbureau Maandag het lerarentekort commercieel probeert te exploiteren</text:span> (ingezonden 20 april 2017).</text:p>
      <text:p text:style-name="ifm_p_font.roman_mt.3.76mm_ifm">Mededeling van Staatssecretaris <text:span text:style-name="ifm_span_font.bold_ifm">Dekker</text:span> (Onderwijs, Cultuur en Wetenschap) (ontvangen 16 mei 2017).</text:p>
      <text:p text:style-name="ifm_p_mt.3.76mm_ifm">Vraag 1</text:p>
      <text:p text:style-name="ifm_p_ifm">Hoe beoordeelt u de werkwijze van uitzendbureau Maandag, die het gebrek aan leraren voor sommige vakken in het voortgezet onderwijs exploiteert door leraren leaseauto’s en vaste contracten met een LD-salaris aan te bieden, ook voor onbevoegde leraren?<text:note text:id="ID-2017Z05419-d37e58" text:note-class="footnote"><text:note-citation text:label="1 ">1</text:note-citation><text:note-body><text:p text:style-name="ifm_p_font.normal_size.6.93pt_mt..5mm_indent.-0.1161in_mleft.0.1161in_ifm">Brief van vakbond Leraren in Actie aan de onderwijswoordvoerders van de politieke partijen in de Tweede Kamer</text:p></text:note-body></text:note></text:p>
      <text:p text:style-name="ifm_p_mt.3.76mm_ifm">Vraag 2</text:p>
      <text:p text:style-name="ifm_p_ifm">Sluit u uit dat ook andere uitzendbureaus dezelfde werkwijze hanteren en dat het lerarentekort ook in andere sectoren voor commercieel gewin wordt geëxploiteerd? Deelt u de mening dat commerciële exploitatie in het onderwijs niet bijdraagt aan het oplossen van het lerarentekort en zoveel mogelijk voorkomen moet worden?</text:p>
      <text:p text:style-name="ifm_p_mt.3.76mm_ifm">Vraag 3</text:p>
      <text:p text:style-name="ifm_p_ifm">Hoe beoordeelt u de advertentie van een school in Katwijk die met een bonus van 10.000 euro eerstegraads wiskundedocenten probeert aan te trekken?</text:p>
      <text:p text:style-name="ifm_p_mt.3.76mm_ifm">Vraag 4</text:p>
      <text:p text:style-name="ifm_p_ifm">Hoe gaat u voorkomen dat uitzendbureaus zoals Maandag en soortgelijke uitzendbureaus met actieve wervingscampagnes voor de tekortvakken een commerciële monopolypositie proberen te verkrijgen, met als gevolg dat scholen veel extra geld kwijt zijn aan de inhuur? Bent u bereid deze manier van werken van uitzendbureau Maandag (of andere uitzendbureaus) ter beoordeling voor te leggen aan de NMA (Nederlandse Mededingingsautoriteit)?</text:p>
      <text:p text:style-name="ifm_p_mt.3.76mm_ifm">Vraag 5</text:p>
      <text:p text:style-name="ifm_p_ifm">In hoeverre kan de werkwijze een stimulans zijn voor leraren om het behalen van een diploma niet meer als prioriteit te stellen? Deelt u de mening dat dit zeer onwenselijk is?</text:p>
      <text:p text:style-name="ifm_p_mt.3.76mm_ifm">Vraag 6</text:p>
      <text:p text:style-name="ifm_p_ifm">Bent u voornemens om deze manier van werven een halt toe te roepen, onder andere door de mogelijkheden van schoolbesturen om onbevoegde leraren aan te stellen te verkleinen? Kunt u uw antwoord toelichten? Welke andere concrete beleidsvoornemens heeft u?</text:p>
      <text:p text:style-name="ifm_p_mt.3.76mm_ifm">Vraag 7</text:p>
      <text:p text:style-name="ifm_p_ifm">Bent u het ermee eens dat de beste en meest structurele manier om het lerarentekort op te lossen is door het onderwijs aantrekkelijk te maken door middel van kleinere klassen, minder lesuren en een fatsoenlijk (beter) salaris? Zo ja, wat gaat u doen om daar vandaag nog een begin mee te maken?</text:p>
      <text:h text:style-name="ifm_p_font.bold_mt.5.08mm_page.keep-with-next_ifm" text:outline-level="2">Mededeling</text:h>
      <text:p text:style-name="ifm_p_mt.4.23mm_ifm">Op 20 april heeft het lid Peter Kwint (SP) schriftelijke vragen gesteld over het bericht dat het uitzendbureau Maandag het lerarentekort commercieel probeert te exploiteren. De vragen werden mij toegezonden met de referentie 2017Z05419.</text:p>
      <text:p text:style-name="ifm_p_ifm">Tot mijn spijt kan ik u de antwoorden niet binnen de gestelde termijn toezenden. Een zorgvuldige beantwoording vergt meer tijd. Ik zal de antwoorden op de vragen zo snel mogelijk aan uw Kamer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wint over het bericht dat het uitzendbureau Maandag het lerarentekort commercieel probeert te exploiteren</dc:title>
    <meta:user-defined meta:name="OVERHEIDop.ParlID/DC.identifier">ah-tk-20162017-1875</meta:user-defined>
    <meta:user-defined meta:name="OVERHEIDop.vraagnummer">2017Z05419</meta:user-defined>
    <meta:user-defined meta:name="OVERHEIDop.aanhangselNummer">1875</meta:user-defined>
    <meta:user-defined meta:name="OVERHEIDop.AanhangselTypen/DC.type">Mededeling</meta:user-defined>
    <meta:user-defined meta:name="OVERHEIDop.Parlementair/DC.type">Aanhangsel van de Handelingen</meta:user-defined>
    <meta:user-defined meta:name="OVERHEIDop.indiener">J.P. Kwint</meta:user-defined>
    <meta:user-defined meta:name="OVERHEIDop.ontvanger">S. Dekker</meta:user-defined>
    <meta:user-defined meta:name="OVERHEIDop.vergaderjaar">2016-2017</meta:user-defined>
    <meta:user-defined meta:name="DCTERMS.W3CDTF/OVERHEIDop.datumOntvangst">2017-05-16</meta:user-defined>
    <meta:user-defined meta:name="OVERHEID.StatenGeneraal/DC.creator">Tweede Kamer der Staten-Generaal</meta:user-defined>
    <dc:language>nl</dc:language>
    <meta:user-defined meta:name="DCTERMS.alternative"/>
    <meta:user-defined meta:name="DC.title">Uitstel beantwoording vragen van het lid Kwint over het bericht dat het uitzendbureau Maandag het lerarentekort commercieel probeert te exploiteren</meta:user-defined>
    <meta:user-defined meta:name="DCTERMS.W3CDTF/DCTERMS.available">2017-05-17</meta:user-defined>
    <meta:user-defined meta:name="OVERHEIDop.publicationName">Kamervragen (Aanhangsel)</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