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de leden <text:span text:style-name="ifm_span_font.bold_ifm">Kwint</text:span> en <text:span text:style-name="ifm_span_font.bold_ifm">Marijnissen</text:span> (beiden SP) aan de Staatssecretaris van Onderwijs, Cultuur en Wetenschap over <text:span text:style-name="ifm_span_font.italic_ifm">de geplande sluiting van Den Bongerd in Oss</text:span> (ingezonden 19 april 2017).</text:p>
      <text:p text:style-name="ifm_p_font.roman_mt.3.76mm_ifm">Antwoord van Staatssecretaris <text:span text:style-name="ifm_span_font.bold_ifm">Dekker</text:span> (Onderwijs, Cultuur en Wetenschap) (ontvangen 16 mei 2017).</text:p>
      <text:p text:style-name="ifm_p_mt.3.76mm_ifm">Vraag 1</text:p>
      <text:p text:style-name="ifm_p_ifm">Wat is uw oordeel over de sluiting van Den Bongerd?<text:note text:id="ID-2017Z05272-d37e61" text:note-class="footnote"><text:note-citation text:label="1 ">1</text:note-citation><text:note-body><text:p text:style-name="ifm_p_font.normal_size.6.93pt_mt..5mm_indent.-0.1161in_mleft.0.1161in_ifm">http://www.bd.nl/oss/middelbare-school-den-bongerd-in-oss-sluit-haar-deuren~a52e4d6f/</text:p></text:note-body></text:note></text:p>
      <text:p text:style-name="ifm_p_mt.3.76mm_ifm">Antwoord 1</text:p>
      <text:p text:style-name="ifm_p_ifm">Mijn beeld van de voorgenomen sluiting is dat het een weloverwogen besluit is, in lijn met de doelen van passend onderwijs. De inzet van de centrale directie van Het Hooghuis, waar Den Bongerd onder valt, en het samenwerkingsverband in de regio, is om meer leerlingen onderwijs te bieden op een reguliere school. Hiertoe wordt de expertise van Den Bongerd naar de scholen toegebracht, in plaats van dat de leerlingen naar de expertise gaan, zoals nu het geval is. Het voornemen is om Den Bongerd per augustus 2019 te sluiten. Dit tijdpad biedt ruimte voor een zorgvuldige overgang van de expertise van Den Bongerd naar de reguliere scholen. Bovendien heeft de sluiting met dit tijdpad geen gevolgen voor leerlingen die nu onderwijs volgen op Den Bongerd. Het gaat namelijk om een locatie waar leerlingen tijdelijk, maximaal twee jaar, naartoe gaan. Het zijn leerlingen die zijn ingeschreven bij een reguliere school en die in principe ook teruggaan naar die school.</text:p>
      <text:p text:style-name="ifm_p_mt.3.76mm_ifm">Vraag 2</text:p>
      <text:p text:style-name="ifm_p_ifm">Deelt u de mening dat sluiting onverantwoord is als er geen draagvlak is vanuit leerlingen, personeel en ouders? Wat vindt u ervan dat geen van de betrokken leerkrachten van deze school om hun mening is gevraagd? Wat vindt u ervan dat geen van de betrokken ouders en leerlingen om hun mening is gevraagd?</text:p>
      <text:p text:style-name="ifm_p_mt.3.76mm_ifm">Antwoord 2</text:p>
      <text:p text:style-name="ifm_p_ifm">Met u ben ik van mening dat het belangrijk is om ouders, leerlingen en personeel in een vroeg stadium te betrekken bij het voornemen en de besluitvorming over de sluiting van een voorziening. In formele zin is dat ook gebeurd. Ouders, leerlingen en personeel van Het Hooghuis geven via de medezeggenschap advies bij de totstandkoming van het besluit. Een aantal gespecialiseerde docenten is daarnaast ook betrokken geweest bij de uitwerking. De MR-geledingen van de verschillende locaties van Hooghuis werden gedurende het proces geïnformeerd, net als de gemeente. De centrale directie van het Hooghuis heeft aangegeven deze communicatie met alle betrokken serieus te nemen.</text:p>
      <text:p text:style-name="ifm_p_mt.3.76mm_ifm">Vraag 3</text:p>
      <text:p text:style-name="ifm_p_ifm">Deelt u de mening dat de medezeggenschap instemmingsrecht moet hebben over een dergelijk ingrijpend besluit? Zo ja, deelt u de mening dat sluiting geen doorgang kan vinden indien de medezeggenschap niet instemt? Bent u bereid om na te gaan hoe dat, in het geval van Den Bongerd, al dan niet gebeurd is?</text:p>
      <text:p text:style-name="ifm_p_mt.3.76mm_ifm">Antwoord 3</text:p>
      <text:p text:style-name="ifm_p_ifm">Zoals ik eerder heb toegelicht in de Kamerbrief over de voortgang van de uitvoering van de maatregelen leerlingendaling van 28 oktober 2016, zie ik geen aanleiding voor het gelijktrekken van het instemmingsrecht bij sluiting van een school. Op basis van de Wet medezeggenschap op scholen, heeft de medezeggenschap adviesrecht bij het sluiten van een school (artikel 11c, WMS), geen instemmingsrecht. Dat neemt niet weg dat ik het belangrijk vind dat leerlingen, ouders en personeel in een vroeg stadium worden betrokken bij dit type besluiten. Zoals in het antwoord op vraag 2 staat, zijn het bestuur en de medezeggenschapsraad in gesprek over het voorgenomen besluit.</text:p>
      <text:p text:style-name="ifm_p_mt.3.76mm_ifm">Vraag 4</text:p>
      <text:p text:style-name="ifm_p_ifm">Hoe verhoudt de aangekondigde sluiting van deze school zich tot het streven dat er voor elk kind passend onderwijs moet zijn?</text:p>
      <text:p text:style-name="ifm_p_mt.3.76mm_ifm">Antwoord 4</text:p>
      <text:p text:style-name="ifm_p_ifm">Het samenwerkingsverband passend onderwijs dient een samenhangend geheel aan ondersteuningsvoorzieningen te bieden voor alle leerlingen in de regio. De invulling van deze voorzieningen kan verschillen en hierover wordt overleg gevoerd met de betrokken scholen, de ondersteuningsplanraad en de gemeente. De inzet is om de expertise van Den Bongerd te koppelen aan de reguliere scholen binnen het samenwerkingsverband. Dat biedt kansen om meer leerlingen en leerkrachten te laten profiteren van de expertise die beschikbaar is bij het personeel van Den Bongerd. Zoals de centrale directie en het samenwerkingsverband aangeven, gaat het om een herschikking van expertise en voorzieningen, niet om het schrappen daarvan. Dat neemt niet weg dat met het oog op het belang van individuele leerlingen een zorgvuldig traject nodig is. Het gekozen tijdpad, met het voornemen om in augustus 2019 te sluiten, biedt daar ruimte voor.</text:p>
      <text:p text:style-name="ifm_p_mt.3.76mm_ifm">Vraag 5</text:p>
      <text:p text:style-name="ifm_p_ifm">Deelt u de mening dat juist ook de kleinschaligheid van een gebouw veiligheid biedt voor kinderen die extra hulp en begeleiding nodig hebben, gezien in het licht dat Den Bongerd een kleinschalige school is, een locatie die het Hooghuis wil opheffen om op reguliere onderwijslocaties met zogenaamde «koersklassen» te gaan werken?</text:p>
      <text:p text:style-name="ifm_p_mt.3.76mm_ifm">Antwoord 5</text:p>
      <text:p text:style-name="ifm_p_ifm">Ik ben van mening dat sommige leerlingen baat kunnen hebben bij een kleinschalige onderwijsomgeving. Dat betekent niet automatisch een apart en/of klein gebouw. Ook binnen grote scholen zijn mogelijkheden om een kleinschalige onderwijsomgeving te creëren voor leerlingen die daar baat bij hebben. Dat kan bijvoorbeeld door middel van het inrichten van speciale klassen in reguliere scholen. We zien dat op meer plekken gebeuren als een manier om meer leerlingen een passende plek te bieden op een reguliere school. Ook binnen het samenwerkingsverband in Oss en omgeving zijn al meer van deze speciale klassen, ook voor leerlingen met een auditieve- en communicatieve beperking. De ervaringen hiermee zijn positief.</text:p>
      <text:p text:style-name="ifm_p_mt.3.76mm_ifm">Vraag 6</text:p>
      <text:p text:style-name="ifm_p_ifm">Hoe oordeelt u over het feit dat het aangekondigde besluit tot sluiting tot zoveel commotie leidt, zoals de oprichting van een actiecomité, een aantal acties en duizenden handtekeningen via de website www.bongerdmoetblijven.nl?</text:p>
      <text:p text:style-name="ifm_p_mt.3.76mm_ifm">Antwoord 6</text:p>
      <text:p text:style-name="ifm_p_ifm">De centrale directie van Het Hooghuis heeft aangegeven de communicatie met het personeel, ouders en leerling serieus te nemen. Een aantal personeelsleden van Den Bongerd is betrokken bij de uitwerking en voorbereiding van de inrichting van de koersklassen op reguliere scholen. Daarnaast is en wordt voorzien in informatie aan andere personeelsleden, ouders en leerlingen en worden medezeggenschap van de school en het samenwerkingsverband (ondersteuningsplanraad) betrokken. Ik ga ervan uit dat de onrust door deze gerichte communicatie zal afnemen en er begrip en draagvlak voor dit besluit zal ontstaan.</text:p>
      <text:p text:style-name="ifm_p_mt.3.76mm_ifm">Vraag 7</text:p>
      <text:p text:style-name="ifm_p_ifm">Bent u bereid om met het bestuur in gesprek te gaan, teneinde sluiting van Den Bongerd te voorkomen?</text:p>
      <text:p text:style-name="ifm_p_mt.3.76mm_ifm">Antwoord 7</text:p>
      <text:p text:style-name="ifm_p_ifm">Daartoe zie ik, met het oog op wat ik u in voorgaande beantwoording heb toegelicht,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Marijnissen over de geplande sluiting van Den Bongerd in Oss</dc:title>
    <meta:user-defined meta:name="OVERHEIDop.ParlID/DC.identifier">ah-tk-20162017-1874</meta:user-defined>
    <meta:user-defined meta:name="OVERHEIDop.vraagnummer">2017Z05272</meta:user-defined>
    <meta:user-defined meta:name="OVERHEIDop.aanhangselNummer">1874</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de leden Kwint en Marijnissen over de geplande sluiting van Den Bongerd in Oss</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