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Beckerman</text:span> (SP) aan de Minister van Economische Zaken over <text:span text:style-name="ifm_span_font.italic_ifm">de informatievoorziening over de gasboring in Heerenveen</text:span> (ingezonden 3 april 2017).</text:p>
      <text:p text:style-name="ifm_p_font.roman_mt.3.76mm_ifm">Antwoord van Minister <text:span text:style-name="ifm_span_font.bold_ifm">Kamp</text:span> (Economische Zaken) (ontvangen 16 mei 2017).</text:p>
      <text:p text:style-name="ifm_p_mt.3.76mm_ifm">Vraag 1</text:p>
      <text:p text:style-name="ifm_p_ifm">Heeft u kennisgenomen van het bericht «Wethouder Heerenveen: Kamp strooit zand in onze ogen»<text:note text:id="ID-2017Z04338-d37e57" text:note-class="footnote"><text:note-citation text:label="1 ">1</text:note-citation><text:note-body><text:p text:style-name="ifm_p_font.normal_size.6.93pt_mt..5mm_indent.-0.1161in_mleft.0.1161in_ifm">«Wethouder Heerenveen: Kamp strooit zand in onze ogen», Energeia, 30 maart 2017.</text:p></text:note-body></text:note> en de antwoorden op eerdere vragen over de gasboring in Heerenveen?<text:note text:id="ID-2017Z04338-d37e66" text:note-class="footnote"><text:note-citation text:label="2 ">2</text:note-citation><text:note-body><text:p text:style-name="ifm_p_font.normal_size.6.93pt_mt..5mm_indent.-0.1161in_mleft.0.1161in_ifm">Aanhangsel Handelingen, vergaderjaar 2016–2017, nr. 1502.</text:p></text:note-body></text:note></text:p>
      <text:p text:style-name="ifm_p_mt.3.76mm_ifm">Antwoord 1</text:p>
      <text:p text:style-name="ifm_p_ifm">Ja.</text:p>
      <text:p text:style-name="ifm_p_mt.3.76mm_ifm">Vraag 2</text:p>
      <text:p text:style-name="ifm_p_ifm">Wat is uw reactie op het bericht dat de wethouder van Heerenveen stelt niet op de hoogte te zijn van de winning onder de wijk Skoatterwâld? Is het naar uw mening nog steeds wenselijk dat de communicatie naar gemeenten en het omgevingsmanagement bij het producerende mijnbouwbedrijf ligt? Kunt u uw antwoord toelichten?</text:p>
      <text:p text:style-name="ifm_p_mt.3.76mm_ifm">Antwoord 2</text:p>
      <text:p text:style-name="ifm_p_ifm">Mede uit het bericht waarin de wethouder van Heerenveen stelt niet op de hoogte te zijn van de gaswinning onder de wijk Skoatterwâld heb ik opgemaakt dat er geen duidelijk beeld is van de winningsplannen en de daarbij gevolgde procedures. Ik heb daarop een brief gestuurd aan de desbetreffende decentrale overheden over de beoordeling van de, voor de inwerkingtreding van de gewijzigde Mijnbouwwet, ingediende (wijzigingen van) winningsplannen en mijn handelwijze tot nu toe. Tevens heb ik uw Kamer een afschrift van deze brief gestuurd (Kamerbrief 33 529, nr. 348 d.d. 14 april 2017).</text:p>
      <text:p text:style-name="ifm_p_ifm">Bedrijven zijn zelf verantwoordelijk voor de communicatie en het omgevingsmanagement rond de projecten die zij uitvoeren, dit geldt ook voor mijnbouwbedrijven. Bij het in procedure nemen van een (gewijzigd) winningsplan ben ik verantwoordelijk voor de informatievoorziening die met de voorbereidingsprocedure samenhangt. Deze verdeling in communicatie past bij de verschillende rollen en verantwoordelijkheden die het mijnbouwbedrijf en de Minister van Economische Zaken als bevoegd gezag hebben.</text:p>
      <text:p text:style-name="ifm_p_mt.3.76mm_ifm">Vraag 3</text:p>
      <text:p text:style-name="ifm_p_ifm">Wat zijn de (juridische) mogelijkheden voor gemeenten en/of omwonenden wanneer het verantwoordelijke mijnbouwbedrijf in gebreke blijft bij de communicatie naar gemeenten en bij het omgevingsmanagement?</text:p>
      <text:p text:style-name="ifm_p_mt.3.76mm_ifm">Antwoord 3</text:p>
      <text:p text:style-name="ifm_p_ifm">Ik hecht eraan dat de communicatie vanuit zowel de mijnbouwbedrijven als vanuit mijn ministerie op een open en transparante wijze gebeurt. De communicatie en het omgevingsmanagement van bedrijven over projecten die zij uitvoeren is echter niet juridisch geregeld, ook niet voor mijnbouwbedrijven. Het afgelopen jaar heb ik samen met de sector gewerkt aan het verbeteren van de begrijpelijkheid van de winningsplannen voor eenieder. Bij de start van de behandeling van een specifiek winningsplan wordt nu met de desbetreffende decentrale overheden in overleg getreden. Eventuele onduidelijkheden kunnen in dat overleg aan de orde worden gesteld.</text:p>
      <text:p text:style-name="ifm_p_mt.3.76mm_ifm">Vraag 4</text:p>
      <text:p text:style-name="ifm_p_ifm">Heeft het bedrijf Vermilion uw toestemming om alvast te handelen naar de inhoud van het herziene winningsplan, terwijl er nog geen officiële goedkering van uw zijde is? Zo ja, kunt u de in het artikel genoemde brief van uw ministerie openbaar maken en aan de Kamer doen toekomen?<text:note text:id="ID-2017Z04338-d37e92" text:note-class="footnote"><text:note-citation text:label="3 ">3</text:note-citation><text:note-body><text:p text:style-name="ifm_p_font.normal_size.6.93pt_mt..5mm_indent.-0.1161in_mleft.0.1161in_ifm">«Wethouder Heerenveen: Kamp strooit zand in onze ogen», Energeia, 30 maart 2017.</text:p></text:note-body></text:note></text:p>
      <text:p text:style-name="ifm_p_mt.3.76mm_ifm">Antwoord 4</text:p>
      <text:p text:style-name="ifm_p_ifm">Ten aanzien van de op 21 januari 2015 ingediende wijziging op het vigerende winningsplan uit 2012, heb ik Vermilion per brief van 29 juni 2016 laten weten dat zij, in afwachting van de formele behandeling van genoemd gewijzigd winningsplan op basis van de gewijzigde Mijnbouwwet, de productie mochten voortzetten. De brief die ik hen daarover stuurde treft u aan in de bijlage.<text:note text:id="n101" text:note-class="footnote"><text:note-citation text:label="4 ">4</text:note-citation><text:note-body><text:p text:style-name="ifm_p_font.normal_size.6.93pt_mt..5mm_indent.-0.1161in_mleft.0.1161in_ifm">Raadpleegbaar via www.tweedekamer.nl</text:p></text:note-body></text:note></text:p>
      <text:p text:style-name="ifm_p_mt.3.76mm_ifm">Vraag 5</text:p>
      <text:p text:style-name="ifm_p_ifm">Hoe verhoudt zich het handelen van het bedrijf Vermilion zich met het voorbereidingsbesluit van het Staatstoezicht op de Mijnen voor het opleggen van een last onder dwangsom om Vermilion te dwingen de productie te stoppen? Wordt die last onder dwangsom opgelegd voor put LZG-03? Is de winning uit put LZG-03 inmiddels gestopt?</text:p>
      <text:p text:style-name="ifm_p_mt.3.76mm_ifm">Antwoord 5</text:p>
      <text:p text:style-name="ifm_p_ifm">De inspecteur-generaal der mijnen (IGM) heeft op grond van artikel 127 van de Mijnbouwwet de taak om toezicht te houden op de naleving van de Mijnbouwwet. Op 24 november 2016 diende Vermilion Energy wederom een gewijzigd winningsplan Langezwaag in, dat thans nog in behandeling is. De IGM heeft beoordeeld dat de gaswinning uit put LZG-03 afhankelijk is van het besluit omtrent instemming met dit winningsplan (zie ook antwoord op vraag 6). Om die reden is er voor de stopzetting van de gaswinning uit put LZG-03 is een last onder dwangsom opgelegd. Vermilion heeft de gaswinning uit put LZG-03 stopgezet.</text:p>
      <text:p text:style-name="ifm_p_mt.3.76mm_ifm">Vraag 6</text:p>
      <text:p text:style-name="ifm_p_ifm">Kunt u per put en per winning (LZG-01, LZG-02 en LZG-03) aangeven over welke opsporings- en winningsvergunning Vermilion beschikt? Kunt u daarnaast uitputtend en helder omschrijven vanuit welke put Vermilion gas mag winnen en onder welke voorwaarden en vanuit welke put niet en waarom dat (nog) niet mag?</text:p>
      <text:p text:style-name="ifm_p_mt.3.76mm_ifm">Antwoord 6</text:p>
      <text:p text:style-name="ifm_p_ifm">De gaswinning Langezwaag valt onder de winningsvergunning Gorredijk. Deze is in mei 2004 overgedragen aan Vermilion (Staatscourant 18 mei 2004/nr. ME.EP/UM-4033203). Op basis van alleen deze winningsvergunning mag Vermilion geen gas winnen. Om gas te mogen winnen is tevens een geldige omgevingsvergunning voor de mijnbouwinrichting van waaruit gas wordt geproduceerd nodig en een goedgekeurd winningsplan dat de wijze en omvang van winning en het risico op bodembeweging beschrijft.</text:p>
      <text:p text:style-name="ifm_p_ifm">Vermilion Energy is sinds 28 november 2012 in bezit van een omgevingsvergunning voor de inrichting Langezwaag-1 (kenmerk vergunning DGETM-EM/12362372). In de beschrijving van de effecten van deze aanvraag is reeds rekening gehouden met de aansluiting van een mogelijk nog te boren tweede put. De boring zelf valt niet onder deze vergunning, daarvoor dient een melding worden gedaan op grond van het Besluit algemene regels milieu mijnbouw (Barmm). In 2014 is de Barmm-melding gedaan van de voorgenomen boring LZG-2 binnen de bestaande inrichting Langezwaag-1. Inmiddels is de omgevingsvergunning uit 2012 vervangen door de revisievergunning uit 2016, waarbij ook de aansluiting van de derde put LZG-03 is vergund. Alle drie de putten op de locatie Langezwaag-1 zijn dus vergund op basis van de Wet algemene bepalingen omgevingsrecht.</text:p>
      <text:p text:style-name="ifm_p_ifm">Vermilion Energy is sinds 17 september 2012 in het bezit van een geldig winningsplan Langezwaag (besluit tot instemming kenmerk DGETM EM/12316458). In dit winningsplan wordt de verwachte omvang van het gasveld beschreven, net als het te winnen volume aardgas, de bijbehorende risico’s op bodembeweging en de wijze waarop deze worden gemonitord en gemitigeerd. Op 21 januari 2015 heeft Vermilion ten opzichte van dit vigerende winningsplan uit 2012 een wijziging van het winningsplan ingediend bij mijn ministerie.</text:p>
      <text:p text:style-name="ifm_p_ifm">Op 29 juni 2016 heb ik Vermilion laten weten dat zij, in afwachting van de formele behandeling van het gewijzigde winningsplan op basis van de gewijzigde wet, de productie mochten voortzetten. Dit heb ik gedaan nadat uit analyses van TNO was gebleken dat de veiligheid niet in het geding was. Daarbij heb ik ook aangegeven dat als SodM zou</text:p>
      <text:p text:style-name="ifm_p_ifm">constateren dat er mogelijk toch consequenties zijn voor de veiligheid, de winning dan alsnog kan worden stilgelegd.</text:p>
      <text:p text:style-name="ifm_p_ifm">Op 24 november 2016 diende Vermilion Energy wederom een gewijzigd winningsplan Langezwaag in. In dit winningsplan zijn de eerdere wijzigingen van 2015 ook meegenomen. Dit winningsplan heb ik nog in behandeling en ligt thans voor advisering voor bij de decentrale overheden. Gaswinnning uit put LZG-03 is pas toegestaan op het moment dat ik een besluit tot instemming met dit winningsplan heb genomen.</text:p>
      <text:p text:style-name="ifm_p_mt.3.76mm_ifm">Vraag 7</text:p>
      <text:p text:style-name="ifm_p_ifm">Waarom heeft u voor de winningsplannen 1 t/m 28 per brief aan Vermilion, Taqa en de Nederlandse Aardolie Maatschappij (NAM) aangegeven dat de productie is toegestaan in afwachting van de behandeling van de gewijzigde winningsplannen?<text:note text:id="ID-2017Z04338-d37e119" text:note-class="footnote"><text:note-citation text:label="5 ">5</text:note-citation><text:note-body><text:p text:style-name="ifm_p_font.normal_size.6.93pt_mt..5mm_indent.-0.1161in_mleft.0.1161in_ifm">Aanhangsel Handelingen, vergaderjaar 2016–2017, nr. 1504.</text:p></text:note-body></text:note> Ligt het in het kader van transparantie en om draagvlak te verkrijgen van omwonenden niet meer voor de hand om productie nog niet toe te staan? Kunt u uw antwoord toelichten?</text:p>
      <text:p text:style-name="ifm_p_mt.3.76mm_ifm">Antwoord 7</text:p>
      <text:p text:style-name="ifm_p_ifm">In 2015 heb ik uw Kamer de kabinetsreactie op het rapport «Aardbevingsrisico’s in Groningen» van de Onderzoeksraad voor Veiligheid gestuurd (Kamerstuk 33 529, nr. 143). Ik heb toen aangegeven dat ik, vooruitlopend op inwerkingtreding van de voorgestelde wijzigingen in de Mijnbouwwet, ingediende (wijzigingen van) winningsplannen zoveel mogelijk in de geest van de aangekondigde wijziging van de Mijnbouwwet zou behandelen. Dit betekende niet dat in afwachting van de inwerkingtreding van de gewijzigde Mijnbouwwet alle winningen op land stilgelegd zouden moeten worden. De betrokken mijnbouwbedrijven hadden tijdig (een wijziging van) hun winningsplan ingediend en dienden derhalve helderheid te krijgen over de productie van het gas of de voortzetting ervan. Bij winningen waar zou worden aangetoond dat de veiligheid niet in het geding is, zou de productie niet worden stilgelegd.</text:p>
      <text:p text:style-name="ifm_p_ifm">Voor het geven van deze helderheid was dus van belang om te weten of het voortzetten van de productie tot een andere beoordeling zou leiden van de effecten van de bodembeweging of van de risico's voor omwonenden. In overleg met SodM heb ik TNO gevraagd om samen met mijn ambtenaren in kaart te brengen of er aan de ingediende (wijzigingen van de) winningsplannen risico’s ten aanzien van de veiligheid zaten. Ook is op basis van door TNO uitgevoerde seismische risicoanalyses (het zogenoemde kleineveldenonderzoek, Kamerstuk 33 259, nr. 275) bekeken of de veiligheid in het geding was. Op grond van deze analyses kwam ik tot de conclusie dat er bij gasproductie volgens de ingediende winningsplannen geen directe aanleiding tot zorg was.</text:p>
      <text:p text:style-name="ifm_p_ifm">Op basis van deze gegevens heb ik de desbetreffende mijnbouwmaatschappijen per brief van 29 juni 2016 laten weten dat zij, in afwachting van de formele behandeling van het gewijzigde winningsplan op basis van de gewijzigde wet, de productie mochten voortzetten.</text:p>
      <text:p text:style-name="ifm_p_mt.3.76mm_ifm">Vraag 8</text:p>
      <text:p text:style-name="ifm_p_ifm">Klopt het dat bij de winningsplannen 29 t/m 32 geen toestemming is om te produceren? Waarin wijken deze vier winningsplannen af van de anderen?</text:p>
      <text:p text:style-name="ifm_p_mt.3.76mm_ifm">Antwoord 8</text:p>
      <text:p text:style-name="ifm_p_ifm">De winningsplannen 29 tot en met 32 zijn ingediend op of na 29 juni 2016.</text:p>
      <text:p text:style-name="ifm_p_ifm">De brief van 29 juni 2016 heeft om die reden geen betrekking op de winningsplannen 29 tot en met 32. Er kan echter wel sprake zijn van toestemming tot produceren voor zover nog geproduceerd wordt onder een vigerend winningsplan. De mijnbouwbedrijven mogen in dat geval niet buiten het productievolume en de productieduur, de verwachte mate van bodemdaling en seismiciteit treden die in het vigerende winningsplan zijn opgenomen.</text:p>
      <text:p text:style-name="ifm_p_ifm">De verschillen van deze winningsplannen met de eerste 28 zijn de datum van indiening en het feit dat de brief van 29 juni 2016 niet ziet op deze 4 winnings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informatievoorziening over de gasboring in Heerenveen</dc:title>
    <meta:user-defined meta:name="OVERHEIDop.ParlID/DC.identifier">ah-tk-20162017-1873</meta:user-defined>
    <meta:user-defined meta:name="OVERHEIDop.vraagnummer">2017Z04338</meta:user-defined>
    <meta:user-defined meta:name="OVERHEIDop.aanhangselNummer">187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5-16</meta:user-defined>
    <meta:user-defined meta:name="OVERHEID.StatenGeneraal/DC.creator">Tweede Kamer der Staten-Generaal</meta:user-defined>
    <dc:language>nl</dc:language>
    <meta:user-defined meta:name="DCTERMS.alternative"/>
    <meta:user-defined meta:name="DC.title">Antwoord op vragen van het lid Beckerman over de informatievoorziening over de gasboring in Heerenveen</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