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Maeijer</text:span> (PVV) aan de Minister van Buitenlandse Zaken over <text:span text:style-name="ifm_span_font.italic_ifm">het bericht dat de Europese Unie geld heeft gestoken in een Tsjechisch bordeel</text:span> (ingezonden 10 april 2017).</text:p>
      <text:p text:style-name="ifm_p_font.roman_mt.3.76mm_ifm">Antwoord van Minister <text:span text:style-name="ifm_span_font.bold_ifm">Koenders</text:span> (Buitenlandse Zaken) mede namens de Staatssecretaris van Economische Zaken (ontvangen 16 mei 2017).</text:p>
      <text:p text:style-name="ifm_p_mt.3.76mm_ifm">Vraag 1</text:p>
      <text:p text:style-name="ifm_p_ifm">Bent u bekend met het artikel «Bordeel betaald door de EU»?<text:note text:id="ID-2017Z04753-d37e58" text:note-class="footnote"><text:note-citation text:label="1 ">1</text:note-citation><text:note-body><text:p text:style-name="ifm_p_font.normal_size.6.93pt_mt..5mm_indent.-0.1161in_mleft.0.1161in_ifm">«Bordeel betaald door de EU» (Rob Savelberg), Telegraaf 7 april 2017</text:p></text:note-body></text:note></text:p>
      <text:p text:style-name="ifm_p_mt.3.76mm_ifm">Antwoord 1</text:p>
      <text:p text:style-name="ifm_p_ifm">Ja.</text:p>
      <text:p text:style-name="ifm_p_mt.3.76mm_ifm">Vraag 2</text:p>
      <text:p text:style-name="ifm_p_ifm">Deel u de mening dat dit soort uitgaven door Brussel eens te meer het failliet van de Europese Unie aantoont?</text:p>
      <text:p text:style-name="ifm_p_mt.3.76mm_ifm">Antwoord 2</text:p>
      <text:p text:style-name="ifm_p_ifm">Nee.</text:p>
      <text:p text:style-name="ifm_p_mt.3.76mm_ifm">Vraag 3</text:p>
      <text:p text:style-name="ifm_p_ifm">Is het waar dat dit niet de eerste keer is dat de EU geld steekt in ondoorzichtige Oost-Europese projecten? Zo ja, kunt u aangeven hoeveel belastinggeld met soortgelijke ondoorzichtige praktijken gemoeid is, uit welk potje dat geld komt en welke instanties in welke steden hierbij betrokken zijn?</text:p>
      <text:p text:style-name="ifm_p_mt.3.76mm_ifm">Antwoord 3</text:p>
      <text:p text:style-name="ifm_p_ifm">Alle projecten die financiering krijgen uit Europese structuurfondsgelden worden onderworpen aan nationale en Europese controles om doelmatige en rechtmatige besteding van middelen te waarborgen. In dit geval is door dit controlesysteem aan het licht gekomen dat er sprake is van ongewenste besteding. Afhankelijk van de fout wordt bepaald welke maatregel of maatregelen getroffen worden. In dit geval betreft dit het terugvorderen van de middelen bij de begunstigde, hetgeen volgens de Tsjechische autoriteiten inmiddels is gebeurd.</text:p>
      <text:p text:style-name="ifm_p_mt.3.76mm_ifm">Vraag 4</text:p>
      <text:p text:style-name="ifm_p_ifm">Staat u nog steeds achter de hernieuwing van de trouwgelofte aan de EU na dit soort financiële uitspattingen met Nederlands belastinggeld?</text:p>
      <text:p text:style-name="ifm_p_mt.3.76mm_ifm">Antwoord 4</text:p>
      <text:p text:style-name="ifm_p_ifm">Het kabinet staat achter de Verklaring van Rome, die op 25 maart door de Europese regeringsleiders is ondertekend. Het is in het belang van Nederland en van Nederlandse burgers om ons samen met de andere EU-lidstaten in te blijven zetten voor onder meer groei en banen, interne en externe veiligheid en een sociaal rechtvaardige EU.</text:p>
      <text:p text:style-name="ifm_p_mt.3.76mm_ifm">Vraag 5</text:p>
      <text:p text:style-name="ifm_p_ifm">Bent u bereid om de Nederlandse bijdrage te verlagen naar nul? Zo nee, waarom niet?</text:p>
      <text:p text:style-name="ifm_p_mt.3.76mm_ifm">Antwoord 5</text:p>
      <text:p text:style-name="ifm_p_ifm">Nee. Het kabinet ziet geen reden voor Nederland om zich aan zijn verdragsrechtelijke verplichtingen te ont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het bericht dat de Europese Unie geld heeft gestoken in een Tsjechisch bordeel</dc:title>
    <meta:user-defined meta:name="OVERHEIDop.ParlID/DC.identifier">ah-tk-20162017-1870</meta:user-defined>
    <meta:user-defined meta:name="OVERHEIDop.vraagnummer">2017Z04753</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ontvanger">A.G. Koenders</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Antwoord op vragen van het lid Maeijer over het bericht dat de Europese Unie geld heeft gestoken in een Tsjechisch bordeel</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