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8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Nijboer</text:span> (PvdA) aan de Minister van Financiën over <text:span text:style-name="ifm_span_font.italic_ifm">het bericht «Aandeleninkoop optie voor ABN Amro»</text:span> (ingezonden 25 april 2017).</text:p>
      <text:p text:style-name="ifm_p_font.roman_mt.3.76mm_ifm">Antwoord van Minister <text:span text:style-name="ifm_span_font.bold_ifm">Dijsselbloem</text:span> (Financiën) (ontvangen 16 mei 2017).</text:p>
      <text:p text:style-name="ifm_p_mt.3.76mm_ifm">Vraag 1</text:p>
      <text:p text:style-name="ifm_p_ifm">Bent u bekend met het bericht «Aandeleninkoop optie voor ABN Amro»?<text:note text:id="ID-2017Z05591-d37e58" text:note-class="footnote"><text:note-citation text:label="1 ">1</text:note-citation><text:note-body><text:p text:style-name="ifm_p_font.normal_size.6.93pt_mt..5mm_indent.-0.1161in_mleft.0.1161in_ifm">http://www.telegraaf.nl/dft/nieuws_dft/28009846/__Aandeleninkoop_optie_voor_ABN_Amro__.html</text:p></text:note-body></text:note></text:p>
      <text:p text:style-name="ifm_p_mt.3.76mm_ifm">Antwoord 1</text:p>
      <text:p text:style-name="ifm_p_ifm">Ja.</text:p>
      <text:p text:style-name="ifm_p_mt.3.76mm_ifm">Vraag 2</text:p>
      <text:p text:style-name="ifm_p_ifm">Klopt het dat ABN Amro aan de aandeelhouders een vrijbrief heeft gevraagd om aandelen in te kunnen kopen? Zo ja, hoe ziet dit verzoek eruit?</text:p>
      <text:p text:style-name="ifm_p_mt.3.76mm_ifm">Antwoord 2</text:p>
      <text:p text:style-name="ifm_p_ifm">ABN AMRO vraagt, net als vorig jaar, aan de aandeelhoudersvergadering een nieuwe machtiging voor de uitgifte / inkoop van eigen aandelen.<text:note text:id="ID-1869-d37e86" text:note-class="footnote"><text:note-citation text:label="2 ">2</text:note-citation><text:note-body><text:p text:style-name="ifm_p_font.normal_size.6.93pt_mt..5mm_indent.-0.1161in_mleft.0.1161in_ifm">https://www.abnamro.com/nl/images/Documents/Investor_Relations/Equity_Investors/General_Meeting/1598575/ABN_AMRO_GM_20170530_Oproeping_Algemene_Vergadering_met_agenda_en_toelichting.pdf</text:p></text:note-body></text:note> Dit onderwerp agenderen beursvennootschappen standaard voor iedere aandeelhouders-vergadering, omdat het marktpraktijk is dat de machtigingen steeds voor maximaal 18 maanden worden verleend aan de raad van bestuur. Deze machtigingen betreffen geen vrijbrief, omdat de wet vereist dat bij deze machtiging aangegeven wordt hoeveel aandelen mogen worden verkregen, hoe zij mogen worden verkregen en tussen welke grenzen de prijs moet liggen. Daarnaast dient altijd voorafgaande toestemming van de toezichthouder te worden verkregen voordat in de praktijk aandelen zouden worden ingekocht (zie beantwoording van vragen 5, 6 en<text:note text:id="ID-1869-d37e94" text:note-class="footnote"><text:note-citation text:label="3 ">3</text:note-citation><text:note-body><text:p text:style-name="ifm_p_font.normal_size.6.93pt_mt..5mm_indent.-0.1161in_mleft.0.1161in_ifm">http://www.telegraaf.nl/dft/nieuws_dft/28009846/__Aandeleninkoop_optie_voor_ABN_Amro__.html</text:p></text:note-body></text:note>.</text:p>
      <text:p text:style-name="ifm_p_ifm">ABN AMRO vraagt toestemming om eigen aandelen of certificaten van aandelen via de beurs of anderszins in te kopen zodanig gemaximeerd dat de vennootschap maximaal 10% van het totale geplaatste kapitaal aan eigen (certificaten van) aandelen mag houden. Met deze machtiging tot 10% van het geplaatst kapitaal wordt aangesloten bij de marktpraktijk. Op basis van de door ABN AMRO gevraagde machtiging mogen (certificaten van) aandelen worden gekocht tegen een prijs die minimaal gelijk is aan de nominale waarde en maximaal de hoogste prijs waartegen de certificaten op de vorige handelsdag of de dag van de transactie op Euronext werden verhandeld. ABN AMRO heeft aangegeven dat inkoop alleen plaatsvindt als voldaan wordt en ook daarna nog steeds wordt voldaan aan bestaande en toekomstige kapitaaleisen van toezichthouders.</text:p>
      <text:p text:style-name="ifm_p_mt.3.76mm_ifm">Vraag 3</text:p>
      <text:p text:style-name="ifm_p_ifm">Vraagt ABN Amro alleen toestemming om aandelen van NL Financial Investments (NLFI) in te kopen?</text:p>
      <text:p text:style-name="ifm_p_mt.3.76mm_ifm">Antwoord 3</text:p>
      <text:p text:style-name="ifm_p_ifm">Nee, de toestemming is niet beperkt tot enkel het kopen van (certificaten van) aandelen van NLFI.</text:p>
      <text:p text:style-name="ifm_p_mt.3.76mm_ifm">Vraag 4</text:p>
      <text:p text:style-name="ifm_p_ifm">Hoe ziet momenteel de balanspositie van ABN Amro eruit? Hoe hoog zijn de buffers?</text:p>
      <text:p text:style-name="ifm_p_mt.3.76mm_ifm">Antwoord 4</text:p>
      <text:p text:style-name="ifm_p_ifm">Eind 2016 had ABN AMRO een eigen vermogen van EUR 18,9 miljard en een balanstotaal van EUR 394,5 miljard. Per dezelfde datum had ABN AMRO een <text:span text:style-name="ifm_span_font.italic_ifm">fully-loaded</text:span> CET1-ratio (tier 1-kernkapitaalratio) van 17,0% en een leverage ratio van 3,9%. De CET1-ratio bevindt zich hiermee ruim boven de onder de toezichtregels geldende CET1-eis voor 2017. Deze bedraagt in 2017 ten minste 9% en zal – bij gelijkblijvende omstandigheden – oplopen naar 11,75% in 2019 wanneer de kapitaalconserveringsbuffer van 2,5% en de systeemrisicobuffer van 3% volledig zullen zijn opgelegd.<text:note text:id="ID-1869-d37e131" text:note-class="footnote"><text:note-citation text:label="4 ">4</text:note-citation><text:note-body><text:p text:style-name="ifm_p_font.normal_size.6.93pt_mt..5mm_indent.-0.1161in_mleft.0.1161in_ifm">Zie ook: https://www.abnamro.com/nl/newsroom/persberichten/2016/toezichthouder-bevestigt-kapitaaleis-van-9-procent-in-2017.html</text:p></text:note-body></text:note>  De <text:span text:style-name="ifm_span_font.italic_ifm">fully-loaded</text:span> CET1-ratio bevindt zich op dit moment ook (ruim) boven de door ABN AMRO in het jaarverslag gecommuniceerde langetermijndoelstelling van 11,5–13,5%.</text:p>
      <text:p text:style-name="ifm_p_mt.3.76mm_ifm">Vraag 5</text:p>
      <text:p text:style-name="ifm_p_ifm">Deelt u de mening dat eerst de buffers op een hoger niveau gebracht moeten worden alvorens überhaupt te kunnen denken aan inkoop van aandelen en/of verdere verhoging van de dividenduitkeringen? Deelt u tevens de mening dat teruggave van kapitaal niet aan de orde kan zijn, in overweging nemende dat Nederlandse banken ook in internationaal perspectief gezien erg lage buffers hebben?<text:note text:id="ID-2017Z05591-d37e91" text:note-class="footnote"><text:note-citation text:label="5 ">5</text:note-citation><text:note-body><text:p text:style-name="ifm_p_font.normal_size.6.93pt_mt..5mm_indent.-0.1161in_mleft.0.1161in_ifm">http://www.volkskrant.nl/economie/imf-nederlandse-bancaire-sector-bungelt-internationaal-gezien-onderaan~a4483008/</text:p></text:note-body></text:note></text:p>
      <text:p text:style-name="ifm_p_mt.3.76mm_ifm">Vraag 6</text:p>
      <text:p text:style-name="ifm_p_ifm">Wat vindt u ervan dat ABN Amro overweegt haar buffers te verlagen indien internationale bankregels toch geen hogere risicoweging voor hypotheken verlangen? Wat vindt u van deze legalistische benadering, die van een zo laag mogelijke buffer uitgaat? Vindt u ook dat banken niet moeten kijken naar de juridisch zo laag mogelijke buffer, maar moeten streven naar een niveau dat de risico’s voor klanten en de rest van de samenleving zo klein mogelijk houdt?</text:p>
      <text:p text:style-name="ifm_p_mt.3.76mm_ifm">Vraag 7</text:p>
      <text:p text:style-name="ifm_p_ifm">Wat gaat u doen om te voorkomen dat ABN Amro haar buffers verlaagt?</text:p>
      <text:p text:style-name="ifm_p_mt.3.76mm_ifm">Antwoord 5, 6, 7</text:p>
      <text:p text:style-name="ifm_p_ifm">Banken dienen ten eerste altijd te voldoen aan de kapitaaleisen die op dit moment van toepassing zijn. Daarnaast dienen banken in de kapitaalplanning te anticiperen op (verwachte) hogere eisen die in de toekomst (kunnen) gaan gelden, zodat banken ook hier tijdig aan zullen voldoen. De toezichthouder toetst of hier aan voldaan wordt. Wanneer dit niet het geval is, zullen beperkingen worden gesteld aan bijvoorbeeld dividenduitkering en/of de ruimte voor een eventuele inkoop van aandelen. Wanneer dit wel het geval is, dan hebben banken deze ruimte wel. Echter, ook in deze gevallen is voor inkoop van aandelen altijd voorafgaande toestemming van de toezichthouder vereist. Deze wordt alleen verleend als aan strikte voorwaarden is voldaan, waaronder dat een bank ook na de inkoop met een voldoende marge blijft opereren boven de voor haar geldende kapitaaleisen en -buffervereisten.</text:p>
      <text:p text:style-name="ifm_p_ifm">Ik deel de inschatting dat het wenselijk is om meer kapitaal aan te houden dan minimaal verplicht is vanuit de kapitaaleisen. Hierdoor hoeven banken bij tegenwind niet direct op de rem te trappen en worden lastige discussies met de toezichthouder vermeden. Banken hebben er zelf ook belang bij om meer kapitaal aan te houden dan minimaal is verplicht, om te voorkomen dat zij al snel te maken kunnen krijgen met onder meer beperkingen aan het kunnen uitkeren van dividend. Wanneer echter aan alle huidige en toekomstige kapitaaleisen<text:note text:id="ID-1869-d37e174" text:note-class="footnote"><text:note-citation text:label="6 ">6</text:note-citation><text:note-body><text:p text:style-name="ifm_p_font.normal_size.6.93pt_mt..5mm_indent.-0.1161in_mleft.0.1161in_ifm">Hieronder valt ook het extra kapitaal dat toezichthouders verwachten dat banken aanhouden om zware stressverliezen op te kunnen vangen, de zogenoemde <text:span text:style-name="ifm_span_font.italic_size.6.93pt_ifm">guidance</text:span>. Zie ook Kamerstukken II. Vergaderjaar 2016–2017. Aanhangsel van de Handelingen, nr. 1348.</text:p></text:note-body></text:note> wordt voldaan, is het aan banken zelf om te bepalen in welke mate zij hier bovenop extra kapitaal willen aanhouden.</text:p>
      <text:p text:style-name="ifm_p_ifm">In een eerder stadium heeft DNB richting de banken gecommuniceerd dat zij rekening moeten houden met een aanscherping van de kapitaaleisen als gevolg van de lopende discussies in het Bazelse Comité over de introductie van een kapitaalvloer.<text:note text:id="ID-1869-d37e189" text:note-class="footnote"><text:note-citation text:label="7 ">7</text:note-citation><text:note-body><text:p text:style-name="ifm_p_font.normal_size.6.93pt_mt..5mm_indent.-0.1161in_mleft.0.1161in_ifm">Zie onder meer: https://www.dnb.nl/nieuws/nieuwsoverzicht-en-archief/dnbulletin-2015/dnb321938.jsp</text:p></text:note-body></text:note> Aangezien hierover nog geen akkoord is bereikt, geldt deze verwachting nog steeds en ziet DNB erop toe dat banken hier voldoende op anticiperen. Het kabinet zet daarnaast in op verdere afspraken over stevige (minimale) kapitaaleisen. In Europees verband is de inzet erop gericht dat systeemrelevante Europese banken een leverage ratio van minimaal 4% zullen moeten hanteren, in navolging op het kabinetsbeleid dat vier systeemrelevante Nederlandse banken uiterlijk in 2018 de leverage ratio naar minimaal 4% hebben gebracht.<text:note text:id="ID-1869-d37e198" text:note-class="footnote"><text:note-citation text:label="8 ">8</text:note-citation><text:note-body><text:p text:style-name="ifm_p_font.normal_size.6.93pt_mt..5mm_indent.-0.1161in_mleft.0.1161in_ifm">Kamerstuk 32 013 nr. 91.</text:p></text:note-body></text:note> ABN AMRO voldoet hier nog niet aan, en zal hier dus nog een stap moeten zetten. ABN AMRO heeft in haar jaarverslag over 2016 ook aangekondigd dat zij het doel heeft om in 2018 een leverage ratio van 4%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Aandeleninkoop optie voor ABN Amro”</dc:title>
    <meta:user-defined meta:name="OVERHEIDop.ParlID/DC.identifier">ah-tk-20162017-1869</meta:user-defined>
    <meta:user-defined meta:name="OVERHEIDop.vraagnummer">2017Z05591</meta:user-defined>
    <meta:user-defined meta:name="OVERHEIDop.aanhangselNummer">186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Antwoord op vragen van het lid Nijboer over het bericht “Aandeleninkoop optie voor ABN Amro”</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