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Gerbrands</text:span> (PVV) aan de Minister van Volksgezondheid, Welzijn en Sport over <text:span text:style-name="ifm_span_font.italic_ifm">het bericht dat Nederlandse ziekenhuizen miljoenen teveel betalen voor implantaten</text:span> (ingezonden 4 april 2017).</text:p>
      <text:p text:style-name="ifm_p_font.roman_mt.3.76mm_ifm">Antwoord van Staatssecretaris <text:span text:style-name="ifm_span_font.bold_ifm">Van Rijn</text:span> (Volksgezondheid, Welzijn en Sport) (ontvangen 15 mei 2017) Zie ook Aanhangsel Handelingen, vergaderjaar 2016–2017, nr. 1675.</text:p>
      <text:p text:style-name="ifm_p_mt.3.76mm_ifm">Vraag 1</text:p>
      <text:p text:style-name="ifm_p_ifm">Wat is uw reactie op het bericht «Zorg betaalt miljoenen teveel voor orthopedische implantaten»?<text:note text:id="ID-2017Z04412-d37e58" text:note-class="footnote"><text:note-citation text:label="1 ">1</text:note-citation><text:note-body><text:p text:style-name="ifm_p_font.normal_size.6.93pt_mt..5mm_indent.-0.1161in_mleft.0.1161in_ifm">Intrakoop, 3 april 2017 «Zorg betaalt miljoenen te veel voor orthopedische implantaten»</text:p><text:p text:style-name="ifm_p_font.normal_size.6.93pt_indent.-0.1161in_mleft.0.1161in_ifm">https://www.intrakoop.nl/Organisatie/Nieuws/Paginas/Zorg-betaalt-miljoenen-te-veel-voor-orthopedische-implantaten-.aspx</text:p></text:note-body></text:note></text:p>
      <text:p text:style-name="ifm_p_mt.3.76mm_ifm">Vraag 2</text:p>
      <text:p text:style-name="ifm_p_ifm">Deelt u de mening dat een winstmarge van bijna 25% op medische hulpmiddelen schandalig is en met alle mogelijke middelen aangepakt moet worden? Zo nee, waarom niet?</text:p>
      <text:p text:style-name="ifm_p_mt.3.76mm_ifm">Antwoord 1 en 2</text:p>
      <text:p text:style-name="ifm_p_ifm">In het bericht stelt IntraKoop, inkoopcoöperatie binnen de zorg, op basis van een in opdracht van deze organisatie uitgevoerde marktanalyse dat ziekenhuizen te veel betalen voor orthopedische implantaten en dat leveranciers daardoor zeer grote winstmarges hanteren. Ik vind dat een zorgwekkend signaal en vind het goed om te zien dat IntraKoop ook oplossingsrichtingen formuleert.</text:p>
      <text:p text:style-name="ifm_p_ifm">Ziekenhuizen zouden volgens IntraKoop aanzienlijk kunnen besparen door vaker over te stappen naar een andere aanbieder. Dat vergt volgens IntraKoop onder medisch specialisten een grotere bereidheid om te veranderen. Aan hen is de rapportage dan ook primair gericht. Ook wordt opgemerkt dat daarvoor beter inzicht nodig is in de verschillen in prijs en kwaliteit van de desbetreffende producten en diensten. Ziekenhuizen of medisch specialisten zouden daarvoor samen kunnen werken door bijvoorbeeld te benchmarken.</text:p>
      <text:p text:style-name="ifm_p_ifm">Daarnaast merkt IntraKoop op dat ziekenhuizen de mogelijkheden om gezamenlijk in te kopen beter zouden kunnen benutten.</text:p>
      <text:p text:style-name="ifm_p_mt.3.76mm_ifm">Vraag 3</text:p>
      <text:p text:style-name="ifm_p_ifm">Wat is volgens u de oorzaak van de prijsverschillen tussen Nederlandse ziekenhuizen?</text:p>
      <text:p text:style-name="ifm_p_mt.3.76mm_ifm">Antwoord 3</text:p>
      <text:p text:style-name="ifm_p_ifm">Uit het persbericht of de achterliggende marktanalyse van IntraKoop volgt geen eenduidige verklaring voor verschillen tussen de prijzen die ziekenhuizen betalen voor implantaten. IntraKoop geeft aan dat marktmacht van leveranciers, het inkoopbeleid van ziekenhuizen en de rol van medisch specialisten daarin en het beperkte inzicht in prijs en kwaliteit allemaal een belangrijke rol kunnen spelen.</text:p>
      <text:p text:style-name="ifm_p_mt.3.76mm_ifm">Vraag 4</text:p>
      <text:p text:style-name="ifm_p_ifm">Zijn er wettelijke belemmeringen voor ziekenhuizen om op grote schaal in te kopen?</text:p>
      <text:p text:style-name="ifm_p_mt.3.76mm_ifm">Antwoord 4</text:p>
      <text:p text:style-name="ifm_p_ifm">Één van de aanbevelingen van IntraKoop betreft gezamenlijke inkoop door ziekenhuizen om tegenwicht te kunnen bieden aan machtige, wereldwijd opererende aanbieders van implantaten. Dit kan de belangen van patiënten en verzekerden bevorderen en de wet- en regelgeving biedt daar ruimte voor.</text:p>
      <text:p text:style-name="ifm_p_ifm">Overigens bestaan er ook wettelijke waarborgen die voorkomen dat gezamenlijke inkoop de belangen van patiënten en verzekerden schaadt, bijvoorbeeld via het aanbod.</text:p>
      <text:p text:style-name="ifm_p_mt.3.76mm_ifm">Vraag 5</text:p>
      <text:p text:style-name="ifm_p_ifm">Welke maatregelen gaat u treffen om de medische hulpmiddelen betaalbaar te houden?</text:p>
      <text:p text:style-name="ifm_p_mt.3.76mm_ifm">Antwoord 5</text:p>
      <text:p text:style-name="ifm_p_ifm">Zoals ik mijn antwoord op vragen 1 en 2 heb toegelicht, vind ik het goed om te zien dat IntraKoop oplossingsrichtingen formuleert voor ziekenhuizen en medische specialisten om tegenwicht te kunnen bieden tegen leveranciers van implantaten. Ik ga er vanuit dat partijen deze suggesties oppakken en ik ga graag met hen in gesprek indien daarbij knelpunten naar vor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Nederlandse ziekenhuizen miljoenen teveel betalen voor implantaten</dc:title>
    <meta:user-defined meta:name="OVERHEIDop.ParlID/DC.identifier">ah-tk-20162017-1862</meta:user-defined>
    <meta:user-defined meta:name="OVERHEIDop.vraagnummer">2017Z04412</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Gerbrands over het bericht dat Nederlandse ziekenhuizen miljoenen teveel betalen voor implantaten</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