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85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8</text:p>
      <text:p text:style-name="ifm_p_font.roman_mt.3.76mm_ifm">Vragen van de leden <text:span text:style-name="ifm_span_font.bold_ifm">Gijs vanDijk</text:span> en <text:span text:style-name="ifm_span_font.bold_ifm">Van den Hul</text:span> (beiden PvdA) aan de Ministers van Buitenlandse Zaken, voor Buitenlandse Handel en Ontwikkelingssamenwerking en van Volksgezondheid, Welzijn en Sport over <text:span text:style-name="ifm_span_font.italic_ifm">de arbeidsomstandigheden bij de voorbereidingen op het WK voetbal in Rusland in 2018</text:span> (ingezonden 5 april 2017).</text:p>
      <text:p text:style-name="ifm_p_font.roman_mt.3.76mm_ifm">Antwoord van Minister <text:span text:style-name="ifm_span_font.bold_ifm">Koenders</text:span> (Buitenlandse Zaken), mede namens de Ministers voor Buitenlandse Handel en Ontwikkelingssamenwerking en van Volksgezondheid, Welzijn en Sport (ontvangen 15 mei 2017).</text:p>
      <text:p text:style-name="ifm_p_mt.3.76mm_ifm">Vraag 1</text:p>
      <text:p text:style-name="ifm_p_ifm">Kent u het bericht «Moderne slavernij bij bouw WK-stadion Rusland»?<text:note text:id="ID-2017Z04526-d37e61" text:note-class="footnote"><text:note-citation text:label="1 ">1</text:note-citation><text:note-body><text:p text:style-name="ifm_p_font.normal_size.6.93pt_mt..5mm_indent.-0.1161in_mleft.0.1161in_ifm">http://nos.nl/nieuwsuur/artikel/2165713-moderne-slavernij-bij-bouw-wk-stadion-rusland.html</text:p></text:note-body></text:note></text:p>
      <text:p text:style-name="ifm_p_mt.3.76mm_ifm">Antwoord 1</text:p>
      <text:p text:style-name="ifm_p_ifm">Ja.</text:p>
      <text:p text:style-name="ifm_p_mt.3.76mm_ifm">Vraag 2</text:p>
      <text:p text:style-name="ifm_p_ifm">Wat is uw reactie op de berichtgeving dat bij de bouw van een WK-voetbalstadion in Sint-Petersburg Noord-Koreaanse werknemers worden uitgeput en dat zij moeten leven en werken onder erbarmelijke omstandigheden? Wat is uw reactie op de stelling van de internationale bond van bouwarbeiders (BWI) dat hier sprake is van moderne slavernij?</text:p>
      <text:p text:style-name="ifm_p_mt.3.76mm_ifm">Antwoord 2</text:p>
      <text:p text:style-name="ifm_p_ifm">Het kabinet vindt deze berichtgeving zeer zorgelijk en is van mening dat de zaak grondig moet worden onderzocht. De internationale bond van bouwarbeiders (BWI) is namens de FIFA betrokken bij inspecties van stadions die gebouwd worden voor het WK. Naar aanleiding van een inspectie bij de Zenit Arena heeft de BWI de zaak aangekaart bij de FIFA. De stelling dat het hier gaat om moderne slavernij valt voor het kabinet niet eenvoudig te verifiëren. Maar het is van groot belang dat de FIFA en andere betrokkenen deze aantijgingen serieus nemen. Dit mag ook van hen verwacht worden op grond van de <text:span text:style-name="ifm_span_font.italic_ifm">UN Guiding Principles on Business and Human Rights</text:span> (UNGP’s). Het kabinet ziet uit naar de resultaten van het onderzoek van de FIFA en volgt deze zaak op de voet.</text:p>
      <text:p text:style-name="ifm_p_mt.3.76mm_ifm">Vraag 3</text:p>
      <text:p text:style-name="ifm_p_ifm">Klopt het dat de afspraak tussen Rusland en Noord-Korea om nog meer arbeiders te werk te stellen in Rusland indruist tegen de internationale sancties tegen Noord-Korea? Zo ja, wat is uw reactie hierop en wat zouden volgens u hier de consequenties van moeten zijn?</text:p>
      <text:p text:style-name="ifm_p_mt.3.76mm_ifm">Antwoord 3</text:p>
      <text:p text:style-name="ifm_p_ifm">De internationale sancties tegen Noord-Korea zijn in november 2016 uitgebreid met VNVR-resolutie 2321 (2016). In deze resolutie spreekt de VN Veiligheidsraad zorg uit over het feit dat onderdanen van Noord-Korea worden uitgezonden naar andere staten om geld te verdienen dat Noord-Korea vervolgens gebruikt voor zijn programma's voor kernraketten en ballistische raketten. De VNVR roept landen op om waakzaam te zijn ten aanzien van deze praktijk. Er is helaas geen verbod ingesteld op de tewerkstelling van Noord-Koreaanse arbeiders in andere landen. Zie tevens het antwoord op vraag 6.</text:p>
      <text:p text:style-name="ifm_p_mt.3.76mm_ifm">Vraag 4, 5</text:p>
      <text:p text:style-name="ifm_p_ifm">In hoeverre is de situatie in Rusland vergelijkbaar met de situatie bij de voorbereidingen van het WK voetbal in Qatar waarover eerder vragen aan u gesteld zijn?<text:note text:id="ID-2017Z04526-d37e87" text:note-class="footnote"><text:note-citation text:label="2 ">2</text:note-citation><text:note-body><text:p text:style-name="ifm_p_font.normal_size.6.93pt_mt..5mm_indent.-0.1161in_mleft.0.1161in_ifm">Aanhangsel Handelingen, vergaderjaar 2015–2016, nr. 1647</text:p></text:note-body></text:note> <text:note text:id="ID-2017Z04526-d37e95" text:note-class="footnote"><text:note-citation text:label="3 ">3</text:note-citation><text:note-body><text:p text:style-name="ifm_p_font.normal_size.6.93pt_mt..5mm_indent.-0.1161in_mleft.0.1161in_ifm">Aanhangsel Handelingen, vergaderjaar 2015–2016, nr. 2666</text:p></text:note-body></text:note> In hoeverre is er in bredere zin volgens u sprake van slechte arbeidsomstandigheden voor werknemers die betrokken zijn bij de voorbereidingen van grote internationale evenementen? Welke mogelijkheden ziet u voor internationaal optreden om hier iets aan te doen en om betere bescherming van werknemers te garanderen?</text:p>
      <text:p text:style-name="ifm_p_ifm">Deelt u de mening dat de wereld voetbalbond FIFA zich in dient te spannen voor de naleving van mensenrechten en werknemersrechten bij activiteiten waar zij eindverantwoordelijkheid voor draagt? Zo ja, wat verwacht u van de FIFA ten aanzien van de beschreven situatie bij de bouw van het WK stadion in Sint-Petersburg? Bent u bereid om in overleg te treden met de voetbalbond KNVB over het aansporen van de FIFA tot actie?</text:p>
      <text:p text:style-name="ifm_p_mt.3.76mm_ifm">Antwoord 4, 5</text:p>
      <text:p text:style-name="ifm_p_ifm">De situatie in Qatar laat zich moeilijk vergelijken met de situatie in Rusland. Uniek aan Qatar is dat het merendeel van de bevolking arbeidsmigrant is. Zij komen vrijwillig naar Qatar om te werken, zijn afkomstig uit allerlei landen en mogen het verdiende salaris zelf houden. Qatar kende lange tijd het Kafalasysteem, ofwel sponsorschap systeem. De vrijheid van beweging voor arbeidsmigranten en mogelijkheden om een arbeidscontract voortijdig te beëindigen waren door het Kafalasysteem sterk ingeperkt. De implementatie van nieuwe wetgeving van december vorig jaar moet de bewegingsvrijheid voor arbeidsmigranten vergroten, ook om het land te verlaten. De Noord-Koreaanse werknemers in Rusland zijn volgens de berichtgeving door de staat gestuurd en het geld dat zij verdienen gaat bijna volledig naar de Noord-Koreaanse overheid.</text:p>
      <text:p text:style-name="ifm_p_ifm">Nederland vindt het belangrijk dat de toewijzing en organisatie van sportevenementen zo transparant mogelijk verloopt volgens principes van goed bestuur, waarbij ook aandacht is voor criteria ten aanzien van mensenrechten. De Minister van Volksgezondheid, Welzijn en Sport heeft hierover regelmatig overleg met nationale sportbonden, waaronder de KNVB.</text:p>
      <text:p text:style-name="ifm_p_ifm">De eerste resultaten van deze druk zijn al zichtbaar. Zo liet het IOC onlangs weten dat respect voor mensenrechten en een verbod op discriminatie expliciet worden vastgelegd in de contracten met gaststeden van de Olympische Spelen vanaf 2024.<text:note text:id="ID-1858-d37e144" text:note-class="footnote"><text:note-citation text:label="4 ">4</text:note-citation><text:note-body><text:p text:style-name="ifm_p_font.normal_size.6.93pt_mt..5mm_indent.-0.1161in_mleft.0.1161in_ifm">https://www.olympic.org/news/ioc-strengthens-its-stance-in-favour-of-human-rights-and-against-corruption-in-new-host-city-contract</text:p></text:note-body></text:note> De FIFA heeft zijn mensenrechtenbeleid grondig laten doorlichten door John Ruggie, de auteur van de UN guiding principles. In reactie op zijn bevindingen kondigde de FIFA onlangs de oprichting aan van een mensenrechten-adviesraad, waarin experts van de VN, maatschappelijke organisaties, vakbonden en het bedrijfsleven zitting nemen.<text:note text:id="ID-1858-d37e153" text:note-class="footnote"><text:note-citation text:label="5 ">5</text:note-citation><text:note-body><text:p text:style-name="ifm_p_font.normal_size.6.93pt_mt..5mm_indent.-0.1161in_mleft.0.1161in_ifm">http://www.fifa.com/governance/news/y=2017/m=3/news=human-rights-advisory-board-met-in-zurich-2876300.html</text:p></text:note-body></text:note></text:p>
      <text:p text:style-name="ifm_p_ifm">Het kabinet verwacht van de FIFA dat het deze zaak grondig onderzoekt en de resultaten van het onderzoek serieus neemt. De FIFA heeft in reactie op de nieuwsberichten bevestigt de situatie te zullen onderzoeken. De organisatie liet tevens weten elke schending van mensenrechten te veroordelen en deze, indien geconstateerd, niet te tolereren op bouwplaatsen van WK-stadions. Indien de resultaten van het onderzoek op zich laten wachten, of naar de mening van het kabinet onvoldoende serieus worden genomen, dan zal het kabinet met de voetbalbond KNVB in overleg treden om de FIFA tot actie aan te sporen.</text:p>
      <text:p text:style-name="ifm_p_mt.3.76mm_ifm">Vraag 6</text:p>
      <text:p text:style-name="ifm_p_ifm">Bent u bereid om bilateraal, in EU-verband en in internationale organisaties zoals de Internationale Arbeidsorganisatie (ILO), harde garanties van Rusland te eisen voor de bescherming van de rechten van arbeidsmigranten, zoals de Kamer u ook verzocht heeft te doen ten aanzien van de slechte arbeidsomstandigheden bij de voorbereidingen van het WK in Qatar? Zo ja, op welke termijn? Zo niet, waarom niet?</text:p>
      <text:p text:style-name="ifm_p_mt.3.76mm_ifm">Antwoord 6</text:p>
      <text:p text:style-name="ifm_p_ifm">Het kabinet veroordeelt mensenhandel en gedwongen arbeid waar ook ter wereld en zet zich in voor fatsoenlijke arbeidsomstandigheden en tegen uitbuiting binnen en buiten de EU. Zoals eerder vermeld aan uw Kamer (zie beantwoording Kamervragen 2017Z00871, d.d. 27 maart 2017) heeft Nederland in EU en VN-verband aandacht gevraagd voor de positie van Noord-Koreaanse arbeidsmigranten in het buitenland en opgeroepen tegen misstanden op te treden. Zo heeft Nederland de voormalig VN Speciaal Rapporteur voor de mensenrechtensituatie in Noord-Korea, Marzuki Darusman, opgeroepen aandacht te besteden aan de zorgelijke positie van Noord-Koreaanse arbeidsmigranten in het buitenland. Ook de huidige Speciaal Rapporteur Quintana heeft de problematiek op het netvlies. Zowel de Derde Commissie van de Algemene Vergadering van de Verenigde Naties als de Mensenrechtenraad hebben afgelopen jaar – bij consensus – mede door de EU ingediende resoluties aangenomen over de mensenrechtensituatie in Noord-Korea, waarin expliciet aandacht is geschonken aan de problematiek van dwangarbeid. Vanuit het Mensenrechtenfonds is onder meer een studie naar Noord-Koreaanse arbeiders in Rusland gefinancierd. Nederland heeft deze problematiek recentelijk opnieuw opgebracht binnen de EU. Nederland zet zich bij voorkeur in binnen EU verband, omdat hiermee een krachtigere boodschap gegeven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ijs van Dijk en Van den Hul over de arbeidsomstandigheden bij de voorbereidingen op het WK voetbal in Rusland in 2018</dc:title>
    <meta:user-defined meta:name="OVERHEIDop.ParlID/DC.identifier">ah-tk-20162017-1858</meta:user-defined>
    <meta:user-defined meta:name="OVERHEIDop.vraagnummer">2017Z04526</meta:user-defined>
    <meta:user-defined meta:name="OVERHEIDop.aanhangselNummer">1858</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indiener">G.J. (Gijs) van Dijk</meta:user-defined>
    <meta:user-defined meta:name="OVERHEIDop.ontvanger">A.G. Koenders</meta:user-defined>
    <meta:user-defined meta:name="OVERHEIDop.vergaderjaar">2016-2017</meta:user-defined>
    <meta:user-defined meta:name="DCTERMS.W3CDTF/OVERHEIDop.datumOntvangst">2017-05-15</meta:user-defined>
    <meta:user-defined meta:name="OVERHEID.StatenGeneraal/DC.creator">Tweede Kamer der Staten-Generaal</meta:user-defined>
    <dc:language>nl</dc:language>
    <meta:user-defined meta:name="DCTERMS.alternative"/>
    <meta:user-defined meta:name="DC.title">Antwoord op vragen van de leden Gijs van Dijk en Van den Hul over de arbeidsomstandigheden bij de voorbereidingen op het WK voetbal in Rusland in 2018</meta:user-defined>
    <meta:user-defined meta:name="DCTERMS.W3CDTF/DCTERMS.available">2017-05-15</meta:user-defined>
    <meta:user-defined meta:name="OVERHEIDop.publicationName">Kamervragen (Aanhangsel)</meta:user-defined>
    <meta:user-defined meta:name="OVERHEID.Organisatietype/OVERHEID.organisationType">staten generaal</meta:user-defined>
    <meta:user-defined meta:name="DCTERMS.W3CDTF/DCTERMS.issued">2017-05-15</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