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het lid <text:span text:style-name="ifm_span_font.bold_ifm">De Roon</text:span> (PVV) aan de Minister van Buitenlandse Zaken over <text:span text:style-name="ifm_span_font.italic_ifm">het bericht dat Turkije een Turkse beul heeft aangesteld bij een VN-vredesmissie</text:span> (ingezonden 2 mei 2017).</text:p>
      <text:p text:style-name="ifm_p_font.roman_mt.3.76mm_ifm">Antwoord van Minister <text:span text:style-name="ifm_span_font.bold_ifm">Koenders</text:span> (Buitenlandse Zaken) (ontvangen 15 mei 2017).</text:p>
      <text:p text:style-name="ifm_p_mt.3.76mm_ifm">Vraag 1, 2, 4</text:p>
      <text:p text:style-name="ifm_p_ifm">Hoe beoordeelt u het feit dat een Turkse politieman die verdacht wordt van de meest gruwelijke folteringen is aangesteld bij de VN-vredesmissie in Zuid-Sudan?<text:note text:id="ID-2017Z05726-d37e58" text:note-class="footnote"><text:note-citation text:label="1 ">1</text:note-citation><text:note-body><text:p text:style-name="ifm_p_font.normal_size.6.93pt_mt..5mm_indent.-0.1161in_mleft.0.1161in_ifm">http://stockholmcf.org/turkey-assigns-a-torturer-to-un-peacekeeping-mission-in-sudan/</text:p></text:note-body></text:note></text:p>
      <text:p text:style-name="ifm_p_ifm">Wordt het pletten van testikels en het anaal verkrachten van gevangenen in Turkije inderdaad beloond met een aanstelling bij een VN-missie, zoals in het artikel wordt beweerd door meerdere bronnen?</text:p>
      <text:p text:style-name="ifm_p_ifm">Hoe beoordeelt u het feit dat de beul in kwestie als verdachte zelfs volgens de Turkse wetgeving niet zou mogen deelnemen aan de VN-missie, maar dat hij op persoonlijke titel toch werd aangesteld door een Turkse Minister?</text:p>
      <text:p text:style-name="ifm_p_mt.3.76mm_ifm">Antwoord 1, 2, 4</text:p>
      <text:p text:style-name="ifm_p_ifm">De beschreven martelingen in het artikel zijn verschrikkelijk. Het kabinet kan hetgeen beschreven is in het artikel echter niet verifiëren en dus ook niet bevestigen. In algemene zin is het kabinet van mening dat personen waartegen een strafrechtelijk onderzoek loopt, niet zouden moeten worden aangesteld in een vredesmissie van de Verenigde Naties (VN).</text:p>
      <text:p text:style-name="ifm_p_mt.3.76mm_ifm">Vraag 3</text:p>
      <text:p text:style-name="ifm_p_ifm">Klopt het dat de Verenigde Naties het screeningsproces voor militairen en politiefunctionarissen geheel overlaten aan de missielanden? Zo ja, leidt dat vaker tot deelname van misdadigers aan VN-missies?</text:p>
      <text:p text:style-name="ifm_p_mt.3.76mm_ifm">Antwoord 3</text:p>
      <text:p text:style-name="ifm_p_ifm">Voor de selectie van personeel voor VN-vredesmissies, hanteert de VN de volgende procedure. Een <text:span text:style-name="ifm_span_font.italic_ifm">Police Contributing Country</text:span> (PCC) draagt de kandidaat aan voor deelname aan een specifieke VN-missie door middel van een Note Verbale, een ingevulde <text:span text:style-name="ifm_span_font.italic_ifm">Electronic Application for Seconded Police</text:span> en een <text:span text:style-name="ifm_span_font.italic_ifm">Medical Screening</text:span>. In de Note Verbale verklaart de PCC dat de voorgedragen kandidaat van onbesproken gedrag is. Indien dit niet in de Note Verbale is opgenomen, laat de VN de kandidaat niet toe tot het selectieproces.</text:p>
      <text:p text:style-name="ifm_p_ifm">Nadat de kandidaat op deze wijze door een land is voorgedragen, bekijkt de VN op basis van een sollicitatiegesprek en een medische screening of de kandidaat geschikt is om toegelaten te worden tot de VN missie.</text:p>
      <text:p text:style-name="ifm_p_mt.3.76mm_ifm">Vraag 5</text:p>
      <text:p text:style-name="ifm_p_ifm">Deelt u de mening dat deze waanzin één van de vele steekhoudende argumenten is om de Nederlandse bijdrage aan de VN-missie in Zuid-Sudan per direct te stoppen? Zo nee, waarom niet?</text:p>
      <text:p text:style-name="ifm_p_mt.3.76mm_ifm">Antwoord 5</text:p>
      <text:p text:style-name="ifm_p_ifm">In Zuid-Sudan is sprake van een diepe crisis met ernstige humanitaire gevolgen. Met het oog op de uiterst moeilijke omstandigheden waarin het land zich bevindt, blijft internationale betrokkenheid cruciaal. Met een geïntegreerde inzet van diplomatie, humanitaire hulp, ontwikkelingssamenwerking en een bijdrage aan UNMISS draagt Nederland bij aan de internationale inspanningen om Zuid-Sudan te stabiliseren. Juist nu moet Zuid-Sudan niet de rug worden toegekeerd. Stabiliteit in Zuid-Sudan, en daarmee in de bredere regio, is ook van groot belang om belangrijke drijfveren voor migratie te verminderen en weg te nemen. Dit is ook in het belang van Europa en Nederland. Het kabinet heeft de Kamer per brief van 15 februari 2017 uitgebreid geïnformeerd over de recente ontwikkelingen in Zuid-Sudan en de verlenging van de Nederlandse bijdrage aan UNMISS tot en met 28 februari 2018 (Kamerstuk 29 521, nr. 341). Het kabinet heeft hierover ook met de Kamer gesproken tijdens een algemeen overleg op 19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bericht dat Turkije een Turkse beul heeft aangesteld bij een VN-vredesmissie</dc:title>
    <meta:user-defined meta:name="OVERHEIDop.ParlID/DC.identifier">ah-tk-20162017-1857</meta:user-defined>
    <meta:user-defined meta:name="OVERHEIDop.vraagnummer">2017Z05726</meta:user-defined>
    <meta:user-defined meta:name="OVERHEIDop.aanhangselNummer">185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De Roon over het bericht dat Turkije een Turkse beul heeft aangesteld bij een VN-vredesmissie</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