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6</text:p>
      <text:p text:style-name="ifm_p_font.roman_mt.3.76mm_ifm">Vragen van het lid <text:span text:style-name="ifm_span_font.bold_ifm">Voordewind</text:span> (ChristenUnie) aan de Minister van Buitenlandse Zaken en de Staatssecretaris van Veiligheid en Justitie over <text:span text:style-name="ifm_span_font.italic_ifm">het bericht dat vluchtelingen worden mishandeld langs en binnen de grenzen van de Europese Unie</text:span> (ingezonden 13 april 2017).</text:p>
      <text:p text:style-name="ifm_p_font.roman_mt.3.76mm_ifm">Antwoord van Minister <text:span text:style-name="ifm_span_font.bold_ifm">Koenders</text:span> (Buitenlandse Zaken), mede namens de Staatssecretaris van Veiligheid en Justitie (ontvangen 15 mei 2017).</text:p>
      <text:p text:style-name="ifm_p_mt.3.76mm_ifm">Vraag 1</text:p>
      <text:p text:style-name="ifm_p_ifm">Bent u bekend met het rapport A dangerous «game» – The pushbacks of migrants, including refugees, at Europe’s borders van Oxfam Novib?<text:note text:id="ID-2017Z04991-d37e62" text:note-class="footnote"><text:note-citation text:label="1 ">1</text:note-citation><text:note-body><text:p text:style-name="ifm_p_font.normal_size.6.93pt_mt..5mm_indent.-0.1161in_mleft.0.1161in_ifm">http://www.oxfamnovib.nl/nieuws/ze-zetten-ons-in-een-kooi en http://nos.nl/artikel/2166806-oxfam-vluchtelingen-mishandeld-langs-grenzen-eu.html</text:p></text:note-body></text:note></text:p>
      <text:p text:style-name="ifm_p_mt.3.76mm_ifm">Antwoord 1</text:p>
      <text:p text:style-name="ifm_p_ifm">Ja.</text:p>
      <text:p text:style-name="ifm_p_mt.3.76mm_ifm">Vraag 2</text:p>
      <text:p text:style-name="ifm_p_ifm">Wat is uw oordeel over het feit dat er langs en binnen de grenzen van de Europese Unie een zorgwekkend patroon is ontstaan van mishandeling en zelfs marteling van vluchtelingen en andere migranten door politiebeambten, grensbewakers en andere ambtenaren?</text:p>
      <text:p text:style-name="ifm_p_mt.3.76mm_ifm">Vraag 4</text:p>
      <text:p text:style-name="ifm_p_ifm">Bent u bereid om via de Europese Unie de EU-lidstaten Kroatië, Hongarije en Bulgarije aan te spreken op hun verplichtingen om de rechten van vluchtelingen en andere migranten te respecteren, waaronder het recht op een individuele behandeling van hun asielaanvraag? Zo nee, waarom niet?</text:p>
      <text:p text:style-name="ifm_p_mt.3.76mm_ifm">Vraag 5</text:p>
      <text:p text:style-name="ifm_p_ifm">Bent u bereid deze landen ook aan te spreken op het wangedrag van politie, grensbewakers en andere ambtenaren ten aanzien van vluchtelingen en andere migranten, en deze landen aan te sporen diegenen te berechten die zich schuldig hebben gemaakt aan misdrijven tegen vluchtelingen en andere migranten? Zo nee, waarom niet?</text:p>
      <text:p text:style-name="ifm_p_mt.3.76mm_ifm">Antwoord 2, 4 en 5</text:p>
      <text:p text:style-name="ifm_p_ifm">Het kabinet veroordeelt iedere vorm van geweld tegen vluchtelingen. In Europese regelgeving, inclusief de Schengengrenscode, staan duidelijke richtlijnen hoe om te gaan met vluchtelingen en personen die om internationale bescherming verzoeken. Het EU-acquis, in het bijzonder de Procedurerichtlijn, is ook duidelijk wat betreft het bieden van de mogelijkheid om internationale bescherming aan te vragen en de garantie dat asielaanvragen individueel worden behandeld. Het kabinet benadrukt dit in de verschillende Europese overleggen en spreekt betrokken lidstaten daar op aan. Het is primair aan de Europese Commissie om toe te zien op de toepassing van het EU-acquis. De Commissie doet dit, getuige de verschillende procedures die de Commissie op dit gebied tegen Hongarije heeft gestart en die hebben geleid tot zaken voor het Hof van Justitie van de Europese Unie. Indien de Commissie naar aanleiding van dit soort berichten aanleiding ziet om deze landen hierop aan te spreken, verwacht het kabinet van de Commissie dat zij dit zal doen.</text:p>
      <text:p text:style-name="ifm_p_mt.3.76mm_ifm">Vraag 3</text:p>
      <text:p text:style-name="ifm_p_ifm">Bent u op de hoogte van de uitspraken van EU-voorzitter Tusk dat het sluiten van de Westelijke Balkanroute een succes is gebleken en dat onder andere de «uitstekende wijze» waarop Bulgarije de grensbewaking heeft ingericht een voorbeeld is voor andere landen?<text:note text:id="ID-2017Z04991-d37e82" text:note-class="footnote"><text:note-citation text:label="2 ">2</text:note-citation><text:note-body><text:p text:style-name="ifm_p_font.normal_size.6.93pt_mt..5mm_indent.-0.1161in_mleft.0.1161in_ifm">European Council, Press Release, «Remarks by President Donald Tusk after his meetings with President of Bulgaria Rumen Radev» (4 April 2017) http://www.consilium.europa.eu/en/press/press-releases/2017/04/04-tusk-bulgaria-radev/</text:p></text:note-body></text:note> Hoe rijmt u deze uitspraken met het rapport van Oxfam Novib?</text:p>
      <text:p text:style-name="ifm_p_mt.3.76mm_ifm">Antwoord 3</text:p>
      <text:p text:style-name="ifm_p_ifm">Ja. Het feit dat Bulgarije de grens goed bewaakt, sluit niet uit dat er in incidentele gevallen sprake kan zijn van een onbehoorlijke behandeling van migranten die zich niet via de officiële grensposten als asielzoeker melden, maar illegaal de Bulgaarse grens oversteken met als doel verder te reizen. Meldingen van mishandeling worden regelmatig buiten Bulgarije gerapporteerd, ook in eerdere OxfamNovib-rapporten. Echter, klachten hierover worden volgens de Bulgaarse regering niet in Bulgarije zelf gemeld bij de daartoe bevoegde instanties. Het is daardoor volgens de Bulgaarse autoriteiten lastig aan te geven om hoeveel incidenten het gaat en maatregelen te nemen. Er is het kabinet geen informatie bekend dat gevallen van mishandeling voortkomen uit het Bulgaarse overheidsbeleid.</text:p>
      <text:p text:style-name="ifm_p_ifm">Als EU-lidstaat is Bulgarije gehouden aan de toepassing van het EU-acquis, en naar indruk van het kabinet nemen de Bulgaarse (grens)autoriteiten effectieve maatregelen om illegale migratie via gezamenlijke buitengrenzen tegen te gaan. Zij worden hierbij geholpen door Europese agentschappen zoals Frontex. Zowel de nationale grenswachters van Bulgarije als personeel dat onder de vlag van Frontex wordt ingezet, zijn gebonden aan regels betreffende bescherming van fundamentele rechten zoals vastgelegd in het Vluchtelingenverdrag en Europees Verdrag voor de Rechten van de Mens.</text:p>
      <text:p text:style-name="ifm_p_mt.3.76mm_ifm">Vraag 6</text:p>
      <text:p text:style-name="ifm_p_ifm">Bent u bereid om via de Europese Unie politieke druk uit te oefenen op Servië en Macedonië, en om een humane en mensenrechtelijke behandeling van vluchtelingen en andere migranten onderdeel uit te laten maken van gesprekken over mogelijke toetreding van niet-EU landen? Zo nee, waarom niet?</text:p>
      <text:p text:style-name="ifm_p_mt.3.76mm_ifm">Antwoord 6</text:p>
      <text:p text:style-name="ifm_p_ifm">Zoals aan uw Kamer geschreven<text:note text:id="ID-1856-d37e144" text:note-class="footnote"><text:note-citation text:label="3 ">3</text:note-citation><text:note-body><text:p text:style-name="ifm_p_font.normal_size.6.93pt_mt..5mm_indent.-0.1161in_mleft.0.1161in_ifm">Aanhangsel Handelingen, vergaderjaar 2016–2017, nr. 1267.</text:p></text:note-body></text:note>, biedt de EU Servië en Macedonië als kandidaat-lidstaten de nodige ondersteuning op migratieterrein in het kader van het toetredingsproces. Via o.a. het instrument voor pretoetredingssteun zijn verschillende projecten gestart en uitgevoerd om de asiel- en migratiewetgeving in lijn te brengen met het EU-acquis. Via een (lopend) twinningproject adviseert Nederland de Servische migratieautoriteiten.</text:p>
      <text:p text:style-name="ifm_p_mt.3.76mm_ifm">Vraag 7</text:p>
      <text:p text:style-name="ifm_p_ifm">Deelt u de mening dat de EU meer en betere veilige en reguliere routes om asiel aan te vragen moet garanderen, onder andere via een ruimhartiger uitnodigingsbeleid voor kwetsbare vluchtelingen? Zo nee, waarom niet?</text:p>
      <text:p text:style-name="ifm_p_mt.3.76mm_ifm">Antwoord 7</text:p>
      <text:p text:style-name="ifm_p_ifm">Het kabinet zet zich Europees en internationaal in voor een betere verdeling van verantwoordelijkheid met betrekking tot de opvang van vluchtelingen. Het kabinet meent dat vluchtelingen in de eerste plaats gebaat zijn om zo dicht mogelijk bij huis, in de regio van herkomst, te worden opgevangen. Daarom spant het kabinet zich in voor het verbeteren van de opvang in de regio en het bieden van steun aan gastgemeenschappen. Ook biedt de EU grootschalige financiële steun. Daarnaast dient het instrument van hervestiging ertoe de meest kwetsbare vluchtelingen uit de regio’s van eerste opvang (bijv. Turkije, Libanon, maar ook elders in de wereld een duurzame oplossing te bieden. Hiermee wordt de druk op de gastgemeenschappen verlicht. In de visie van het kabinet moet dit, samen met investeren in opvang in de regio, het aanpakken van grondoorzaken en de bestrijding van mensensmokkel, leiden tot een vermindering van gevaarlijke overtochten naar Europa, inclusief doorreis via de Westelijke Balkan.</text:p>
      <text:p text:style-name="ifm_p_ifm">Het kabinet is het met u eens dat een verdere en bredere inzet op hervestiging in EU-verband van belang is voor een betere, meer eerlijke verdeling van verantwoordelijkheid. Daarom steunt het kabinet ook het voorstel van Europese Commissie te komen tot een EU-hervestigingskader.<text:note text:id="ID-1856-d37e168" text:note-class="footnote"><text:note-citation text:label="4 ">4</text:note-citation><text:note-body><text:p text:style-name="ifm_p_font.normal_size.6.93pt_mt..5mm_indent.-0.1161in_mleft.0.1161in_ifm">Zie het BNC-fiche over het voorstel voor een Verordening tot oprichting van een EU-hervestigingskader, Kamerstuk 22 112 nr. 2190 d.d. 26 augustus 2016.</text:p></text:note-body></text:note> Het blijft echter aan de lidstaten te bepalen hoeveel mensen zij via hervestiging toelaten. Het kabinet hamert met regelmaat op het belang van hervestiging en roept EU-lidstaten en andere landen op meer gebruik te maken van dit instrument. Uit de voortgangsrapportages van de Europese Commissie blijkt dat een toenemend aantal lidstaten meewerkt aan hervest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gesteld van het lid Voordewind over over het bericht dat vluchtelingen worden mishandeld langs en binnen de grenzen van de Europese Unie</dc:title>
    <meta:user-defined meta:name="OVERHEIDop.ParlID/DC.identifier">ah-tk-20162017-1856</meta:user-defined>
    <meta:user-defined meta:name="OVERHEIDop.vraagnummer">2017Z04991</meta:user-defined>
    <meta:user-defined meta:name="OVERHEIDop.aanhangselNummer">1856</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A.G. Koenders</meta:user-defined>
    <meta:user-defined meta:name="OVERHEIDop.vergaderjaar">2016-2017</meta:user-defined>
    <meta:user-defined meta:name="DCTERMS.W3CDTF/OVERHEIDop.datumOntvangst">2017-05-15</meta:user-defined>
    <meta:user-defined meta:name="OVERHEID.StatenGeneraal/DC.creator">Tweede Kamer der Staten-Generaal</meta:user-defined>
    <dc:language>nl</dc:language>
    <meta:user-defined meta:name="DCTERMS.alternative"/>
    <meta:user-defined meta:name="DC.title">Antwoord op vragen gesteld van het lid Voordewind over over het bericht dat vluchtelingen worden mishandeld langs en binnen de grenzen van de Europese Unie</meta:user-defined>
    <meta:user-defined meta:name="DCTERMS.W3CDTF/DCTERMS.available">2017-05-15</meta:user-defined>
    <meta:user-defined meta:name="OVERHEIDop.publicationName">Kamervragen (Aanhangsel)</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OVERHEIDop.versieInformatie"/>
  </office:meta>
</office:document-meta>
</file>