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1</text:p>
      <text:p text:style-name="ifm_p_font.roman_mt.3.76mm_ifm">Vragen van het lid <text:span text:style-name="ifm_span_font.bold_ifm">Van Weyenberg</text:span> (D66) aan de Minister van Sociale Zaken en Werkgelegenheid over <text:span text:style-name="ifm_span_font.italic_ifm">antwoorden op eerdere vragen over het korten van nabestaandenpensioen op de IOW-uitkering</text:span> (ingezonden 13 april 2017).</text:p>
      <text:p text:style-name="ifm_p_font.roman_mt.3.76mm_ifm">Antwoord van Minister <text:span text:style-name="ifm_span_font.bold_ifm">Asscher</text:span> (Sociale Zaken en Werkgelegenheid) (ontvangen 15 mei 2017).</text:p>
      <text:p text:style-name="ifm_p_mt.3.76mm_ifm">Vraag 1</text:p>
      <text:p text:style-name="ifm_p_ifm">Kunt u bevestigen dat inkomen van een partner niet wordt meegerekend bij het bepalen van de hoogte van een uitkering op grond van Wet inkomensvoorziening oudere werklozen (IOW)?<text:note text:id="ID-2017Z04972-d37e58" text:note-class="footnote"><text:note-citation text:label="1 ">1</text:note-citation><text:note-body><text:p text:style-name="ifm_p_font.normal_size.6.93pt_mt..5mm_indent.-0.1161in_mleft.0.1161in_ifm">Aanhangsel handelingen, vergaderjaar 2016–2017, nr. 1582</text:p></text:note-body></text:note></text:p>
      <text:p text:style-name="ifm_p_mt.3.76mm_ifm">Antwoord 1</text:p>
      <text:p text:style-name="ifm_p_ifm">Het inkomen van een partner van een IOW-gerechtigde wordt inderdaad niet meegerekend bij het bepalen van de hoogte van de IOW-uitkering.</text:p>
      <text:p text:style-name="ifm_p_mt.3.76mm_ifm">Vraag 2 en 3</text:p>
      <text:p text:style-name="ifm_p_ifm">Waarom is ervoor gekozen om inkomen van een partner niet mee te rekenen bij het bepalen van de hoogte van een IOW-uitkering en inkomen uit een nabestaandenpensioen dat bedoeld is ter vervanging van het inkomen van een overleden partner wel?</text:p>
      <text:p text:style-name="ifm_p_ifm">Bent u van mening dat het voor een minimumbehoeftevoorziening consistent is om het partnerinkomen niet te korten op de IOW-uitkering en een nabestaandenpensioen wel?</text:p>
      <text:p text:style-name="ifm_p_ifm">Waarom is een IOW-gerechtigde die (deels) financieel afhankelijk is van een partnerinkomen, niet financieel afhankelijk van een nabestaandenpensioen als zijn partner overlijdt of is overleden?</text:p>
      <text:p text:style-name="ifm_p_mt.3.76mm_ifm">Antwoord 2 en 3</text:p>
      <text:p text:style-name="ifm_p_ifm">Zoals toegelicht in de eerdere beantwoording van de Kamervragen heeft de IOW elementen van een minimumbehoefteregeling. Het inkomen uit arbeid of overig inkomen van de uitkeringsgerechtigde wordt (deels) verrekend met de uitkering. Wanneer een IOW-gerechtigde een nabestaandenpensioen ontvangt, betreft het dus een uitkering van die IOW-gerechtigde, die wordt verrekend met de IOW-uitkering. Het inkomen van een partner wordt echter niet verrekend met de IOW-uitkering. In het algemeen geldt dat het consistent is om bij een minimumbehoeftevoorziening zowel het partnerinkomen als een nabestaandenpensioen te korten. Dit is bijvoorbeeld het geval bij de Participatiewet. De IOW heeft echter een hybride karakter; het heeft een sterke gelijkenis met de vormgeving van de (vroegere) vervolguitkering van de WW. Het is enerzijds een voorziening en biedt een inkomen op minimumniveau (70% WML). Het is anderzijds een individuele uitkering. Er wordt geen rekening gehouden met het vermogen van betrokkene of het inkomen van een eventuele partner. Dit maakt dat de IOW een uitzondering vormt op de hoofdregel. Deze uitzonderingspositie van de IOW houdt verband met beperking van de maximale duur die destijds – in 2006 – is doorgevoerd. De regering heeft de gevolgen van die beperking van de WW-duur willen mitigeren, om te voorkomen dat oudere werklozen werknemers snel op bijstandsniveau terecht zoud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antwoorden op eerdere vragen over het korten van nabestaandenpensioen op de IOW-uitkering</dc:title>
    <meta:user-defined meta:name="OVERHEIDop.ParlID/DC.identifier">ah-tk-20162017-1851</meta:user-defined>
    <meta:user-defined meta:name="OVERHEIDop.vraagnummer">2017Z04972</meta:user-defined>
    <meta:user-defined meta:name="OVERHEIDop.aanhangselNummer">1851</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L.F. Asscher</meta:user-defined>
    <meta:user-defined meta:name="OVERHEIDop.vergaderjaar">2016-2017</meta:user-defined>
    <meta:user-defined meta:name="DCTERMS.W3CDTF/OVERHEIDop.datumOntvangst">2017-05-15</meta:user-defined>
    <meta:user-defined meta:name="OVERHEID.StatenGeneraal/DC.creator">Tweede Kamer der Staten-Generaal</meta:user-defined>
    <dc:language>nl</dc:language>
    <meta:user-defined meta:name="DCTERMS.alternative"/>
    <meta:user-defined meta:name="DC.title">Antwoord op vragen van het lid Van Weyenberg over antwoorden op eerdere vragen over het korten van nabestaandenpensioen op de IOW-uitkering</meta:user-defined>
    <meta:user-defined meta:name="DCTERMS.W3CDTF/DCTERMS.available">2017-05-15</meta:user-defined>
    <meta:user-defined meta:name="OVERHEIDop.publicationName">Kamervragen (Aanhangsel)</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Werkloosheid</meta:user-defined>
    <meta:user-defined meta:name="OVERHEIDop.versieInformatie"/>
  </office:meta>
</office:document-meta>
</file>