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de leden <text:span text:style-name="ifm_span_font.bold_ifm">Maeijer</text:span>, <text:span text:style-name="ifm_span_font.bold_ifm">Fritsma</text:span> en <text:span text:style-name="ifm_span_font.bold_ifm">Wilders</text:span> (allen PVV) aan de Minister van Buitenlandse Zaken en de Staatssecretaris van Veiligheid en Justitie over <text:span text:style-name="ifm_span_font.italic_ifm">EU watertaxi's die 8.500 migranten redden</text:span> (ingezonden 19 april 2017).</text:p>
      <text:p text:style-name="ifm_p_font.roman_mt.3.76mm_ifm">Antwoord van Staatssecretaris <text:span text:style-name="ifm_span_font.bold_ifm">Dijkhoff</text:span> (Veiligheid en Justitie), mede namens de Minister van Buitenlandse Zaken (ontvangen 15 mei 2017).</text:p>
      <text:p text:style-name="ifm_p_mt.3.76mm_ifm">Vraag 1</text:p>
      <text:p text:style-name="ifm_p_ifm">Bent u bekend met het bericht «In drie dagen 8.500 migranten bij Libië gered»?<text:note text:id="ID-2017Z05268-d37e64" text:note-class="footnote"><text:note-citation text:label="1 ">1</text:note-citation><text:note-body><text:p text:style-name="ifm_p_font.normal_size.6.93pt_mt..5mm_indent.-0.1161in_mleft.0.1161in_ifm">http://nos.nl/artikel/2168732-in-drie-dagen-8500-migranten-bij-libie-gered.html (NOS, 17 April 2017)</text:p></text:note-body></text:note></text:p>
      <text:p text:style-name="ifm_p_mt.3.76mm_ifm">Antwoord 1</text:p>
      <text:p text:style-name="ifm_p_ifm">Ja.</text:p>
      <text:p text:style-name="ifm_p_mt.3.76mm_ifm">Vraag 2</text:p>
      <text:p text:style-name="ifm_p_ifm">Hoeveel migranten zijn er de afgelopen drie dagen opgepikt door boten van respectievelijk Frontex, de Italiaanse kustwacht, particuliere hulporganisaties en vrachtschepen?</text:p>
      <text:p text:style-name="ifm_p_mt.3.76mm_ifm">Antwoord 2</text:p>
      <text:p text:style-name="ifm_p_ifm">Uit gegevens die de Italiaanse overheid en Frontex openbaar hebben gemaakt, blijkt dat rond het paasweekend meer dan 8000 migranten zijn gered op de Middellandse Zee. Het aantal migranten dat is gered door schepen die zijn ingezet in Frontex operaties, bedraagt meer dan 1400. De rest van de migranten is gered door schepen van de Italiaanse autoriteiten, ngo’s en overige schepen in de buurt.</text:p>
      <text:p text:style-name="ifm_p_mt.3.76mm_ifm">Vraag 3</text:p>
      <text:p text:style-name="ifm_p_ifm">Hoe ver van de Libische kust werden de verschillende reddingsoperaties uitgevoerd?</text:p>
      <text:p text:style-name="ifm_p_mt.3.76mm_ifm">Antwoord 3</text:p>
      <text:p text:style-name="ifm_p_ifm">Het kabinet beschikt niet over gedetailleerde informatie over alle reddingsoperaties die in het paasweekend door verschillende schepen zijn uitgevoerd. Het beeld van het afgelopen jaar is dat de meeste reddingsoperaties in de centraal Middellandse Zee uitgevoerd worden in het zoek- en reddingsgebied van Libië. Dit gebied beperkt zich niet tot de Libische territoriale wateren maar omvat voor een belangrijk deel ook internationale wateren. De Libische (reddings)autoriteiten hebben onvoldoende capaciteit om de migratieproblematiek het hoofd te bieden. De Libische kustwacht wordt daarom door de EU en individuele lidstaten ondersteund door middel van trainingen en capaciteitsopbouw.</text:p>
      <text:p text:style-name="ifm_p_mt.3.76mm_ifm">Vraag 4</text:p>
      <text:p text:style-name="ifm_p_ifm">Waar zijn de migranten aan land gebracht?</text:p>
      <text:p text:style-name="ifm_p_mt.3.76mm_ifm">Antwoord 4</text:p>
      <text:p text:style-name="ifm_p_ifm">De migranten zijn aan wal gebracht in Italië.</text:p>
      <text:p text:style-name="ifm_p_mt.3.76mm_ifm">Vraag 5</text:p>
      <text:p text:style-name="ifm_p_ifm">Verblijven zij nu in besloten opvangcentra?</text:p>
      <text:p text:style-name="ifm_p_mt.3.76mm_ifm">Antwoord 5</text:p>
      <text:p text:style-name="ifm_p_ifm">Migranten die aan land worden gebracht, worden volgens de hotspot-procedures geregistreerd, geïdentificeerd en opgevangen. In beginsel dient de identificatie, de registratie en een check op veiligheidsaspecten in nationale en internationale politiedatabases te hebben plaatsgevonden alvorens een migrant de hotspot verlaat. Na deze screening wordt dan bezien welk spoor de migrant moet volgen: instromen in de nationale asielprocedure, herplaatsingskandidaat naar een andere lidstaat of terugkeer, eventueel gepaard gaande met vreemdelingendetentie.</text:p>
      <text:p text:style-name="ifm_p_mt.3.76mm_ifm">Vraag 6</text:p>
      <text:p text:style-name="ifm_p_ifm">Kunt u uitsluiten dat er zich terroristen tussen deze migranten bevinden?</text:p>
      <text:p text:style-name="ifm_p_mt.3.76mm_ifm">Antwoord 6</text:p>
      <text:p text:style-name="ifm_p_ifm">Er kan niet uitgesloten worden dat terroristen misbruik maken van illegale migratiestromen om de EU binnen te komen. Lidstaten nemen echter maatregelen om eventuele terroristen te identificeren. Migranten die de EU buitengrenzen illegaal oversteken en aan land komen, worden volgens de procedures in de hotspots geïdentificeerd en geregistreerd. Ook vinden er veiligheidschecks plaats. Lidstaten worden hierbij ondersteund door de Europese agentschappen. Zo heeft Europol medewerkers in de hotspots gestationeerd. Deze experts verzamelen in de uitvoering van hun werkzaamheden ook mogelijke signalen op terrein van terrorisme. In aanvulling op het werk van Frontex voeren de experts van Europol een tweede check uit op die migranten waarbij daar aanleiding toe bestaat. Tevens wordt geverifieerd of deze personen in de eigen database voorkomen.</text:p>
      <text:p text:style-name="ifm_p_mt.3.76mm_ifm">Vraag 7</text:p>
      <text:p text:style-name="ifm_p_ifm">Deelt u de mening dat dit EU-beleid een aanzuigende werking heeft omdat de migranten naar de EU worden gebracht in plaats van linea recta terug naar Libië te worden gestuurd?</text:p>
      <text:p text:style-name="ifm_p_mt.3.76mm_ifm">Antwoord 7</text:p>
      <text:p text:style-name="ifm_p_ifm">Voor het kabinet is het evident dat mensen in nood op zee geholpen moeten worden in lijn met de verplichtingen onder het internationaal zeerecht. In de kern komt het er op neer dat alle schepen verplicht zijn mensen in nood aan boord te brengen en hen in de dichtstbijzijnde veilige haven aan wal te brengen. Dat kunnen havens in Italië zijn of aan de Noord-Afrikaanse kust. Zoals helaas blijkt, misbruiken de criminele mensensmokkelaars deze situatie door bijvoorbeeld bootjes met te weinig brandstof de zee op te sturen. Deze modus operandi brengt de levens van migranten ernstig in gevaar en leidt tot slachtoffers.</text:p>
      <text:p text:style-name="ifm_p_ifm">Op EU niveau wordt daarom op verschillenden kanalen inzet gepleegd om illegale migratie en smokkel vanuit Libië tegen te gaan. De samenwerking met Libië maakt onderdeel uit van een alomvattende aanpak die bestaat uit verschillende activiteiten en inspanningen langs de gehele migratieroute: in de herkomstlanden, transitlanden en de Noord-Afrikaanse landen van vertrek richting Europa. Activiteiten in Libië zijn vooral gericht op de versterking van de Libische autoriteiten en in het bijzonder de Kustwacht, versterking van het beheer van de zuidelijke grens, het verbeteren van de situatie van migranten in de Libische opvangcentra en het bevorderen van terugkeer vanuit Libië naar herkomstlanden. De Europese Commissie en EU-lidstaten werken hier nauw in samen met UNHCR en IOM.</text:p>
      <text:p text:style-name="ifm_p_mt.3.76mm_ifm">Vraag 8</text:p>
      <text:p text:style-name="ifm_p_ifm">Bent u voornemens om nu eindelijk de Nederlandse grenzen te sluiten? Zo nee, waarom niet?</text:p>
      <text:p text:style-name="ifm_p_mt.3.76mm_ifm">Antwoord 8</text:p>
      <text:p text:style-name="ifm_p_ifm">Afgezien de vraag of het hermetisch afsluiten van de Nederlandse grenzen praktisch en juridisch haalbaar is, vindt het kabinet dat deze schijnbaar simpele oplossing niet alle risico’s voor de samenleving zal wegnemen. In plaats daarvan neemt het kabinet, zowel bilateraal als in EU verband, een groot aantal maatregelen om de risico’s ten aanzien van de veiligheid in Nederland te beperken en waarbij Nederland, conform EU en internationale verplichtingen, ook bescherming kan bieden aan asielzoekers die deze bescherming daadwerkelijk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Fritsma en Wilders over EU watertaxi’s die 8500 migranten redden</dc:title>
    <meta:user-defined meta:name="OVERHEIDop.ParlID/DC.identifier">ah-tk-20162017-1847</meta:user-defined>
    <meta:user-defined meta:name="OVERHEIDop.vraagnummer">2017Z05268</meta:user-defined>
    <meta:user-defined meta:name="OVERHEIDop.aanhangselNummer">1847</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indiener">V. Maeijer</meta:user-defined>
    <meta:user-defined meta:name="OVERHEIDop.ontvanger">K.H.D.M. Dijkhoff</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de leden Maeijer, Fritsma en Wilders over EU watertaxi’s die 8500 migranten redden</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