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5</text:p>
      <text:p text:style-name="ifm_p_font.roman_mt.3.76mm_ifm">Vragen van de leden <text:span text:style-name="ifm_span_font.bold_ifm">Öztürk</text:span> en <text:span text:style-name="ifm_span_font.bold_ifm">Azarkan</text:span> (beiden DENK) aan de Ministers van Binnenlandse Zaken en Koninkrijksrelaties en van Financiën over <text:span text:style-name="ifm_span_font.italic_ifm">het bericht dat de Algemene Rekenkamer het kabinet steeds minder goed kan controleren</text:span> (ingezonden 31 maart 2017).</text:p>
      <text:p text:style-name="ifm_p_font.roman_mt.3.76mm_ifm">Antwoord van Minister <text:span text:style-name="ifm_span_font.bold_ifm">Plasterk</text:span> (Binnenlandse Zaken en Koninkrijksrelaties), mede namens de Minister van Financiën (ontvangen 15 mei 2017). Zie ook Aanhangsel Handelingen, vergaderjaar 2016–2017, nr. 1765.</text:p>
      <text:p text:style-name="ifm_p_mt.3.76mm_ifm">Vraag 1</text:p>
      <text:p text:style-name="ifm_p_ifm">Bent u bekend met het bericht «Rekenkamer: bezuinigingen brengen onze rol van waakhond in gevaar»?<text:note text:id="ID-2017Z04286-d37e52" text:note-class="footnote"><text:note-citation text:label="1 ">1</text:note-citation><text:note-body><text:p text:style-name="ifm_p_font.normal_size.6.93pt_mt..5mm_indent.-0.1161in_mleft.0.1161in_ifm">http://nos.nl/artikel/2165503-rekenkamer-bezuinigingen-brengen-onze-rol-van-waakhond-in-gevaar.html</text:p></text:note-body></text:note></text:p>
      <text:p text:style-name="ifm_p_mt.3.76mm_ifm">Antwoord 1</text:p>
      <text:p text:style-name="ifm_p_ifm">Ja.</text:p>
      <text:p text:style-name="ifm_p_mt.3.76mm_ifm">Vraag 2</text:p>
      <text:p text:style-name="ifm_p_ifm">Wat gaat u doen met de uiting van de president van de Algemene Rekenkamer dat er door bezuinigingen op de Algemene Rekenkamer en andere Hoge Colleges van Staat hapering dreigt te komen in «de keten van macht en tegenmacht»?</text:p>
      <text:p text:style-name="ifm_p_mt.3.76mm_ifm">Antwoord 2</text:p>
      <text:p text:style-name="ifm_p_ifm">De Hoge Colleges van Staat voeren zelf het beheer over hun begroting. Over de inhoud van dit beheer bestaan afspraken die zijn gemaakt tussen de Colleges en de Minister van Binnenlandse Zaken en Koninkrijksrelaties waarin recht wordt gedaan aan hun staatsrechtelijke positie (artikel 19, vijfde lid, van de Comptabiliteitswet). Conform deze zogenoemde beheersafspraken maken de colleges bij de begrotingsvoorbereiding een afweging over de in te zetten middelen voor uitvoering van de taken en stellen op basis daarvan elk voor de eigen dienst een deel van de ontwerpbegroting voor het begrotingsjaar vast. De begrotingsvoorstellen van de colleges worden daarna binnen het totaal van de rijksbegroting gewogen.</text:p>
      <text:p text:style-name="ifm_p_ifm">Op basis van deze begrotingsvoorstellen vinden er, indien er verschillen van inzicht zijn tussen de colleges en mijn ministerie, eerst op ambtelijk en indien nodig op politiek-bestuurlijk niveau overleggen plaats. Zoals gebruikelijk conform de beheersafspraken vinden er met verschillende colleges op zowel ambtelijk als politiek-bestuurlijk niveau overleggen plaats, ook over dit onderwerp. Als een verschil van mening onoverbrugbaar blijkt, wordt dat verschil van mening expliciet inzichtelijk gemaakt in de begrotingstoelichting. In 2016 heeft de Algemene Rekenkamer naar aanleiding van het verloop van het bestuurlijk overleg een brief aan de Tweede Kamer gezonden.</text:p>
      <text:p text:style-name="ifm_p_mt.3.76mm_ifm">Vraag 3</text:p>
      <text:p text:style-name="ifm_p_ifm">Wat gaat u doen met de uiting van de president van de Algemene Rekenkamer dat ook de financiële functies binnen de ministeries onder druk staan, met mogelijke gevolgen voor de financiële controle binnen ministeries?</text:p>
      <text:p text:style-name="ifm_p_mt.3.76mm_ifm">Antwoord 3</text:p>
      <text:p text:style-name="ifm_p_ifm">In de periode 2009 – 2015 is de capaciteit van de financiële functie met bijna 30% afgenomen. De uitdagingen voor de financiële functie zijn groot. Wereldwijd verloopt de informatievoorziening steeds sneller en meer realtime. Daarom is het Ministerie van Financiën het programma «Naar een digitale begroting» gestart. Binnen dit programma is een visie ontwikkeld voor de financiële informatievoorziening. Een onderdeel hiervan is dat alle financiële data verder worden geharmoniseerd en waar mogelijk als open data worden aangeboden.</text:p>
      <text:p text:style-name="ifm_p_ifm">Aanvullend op dit programma heeft uw Kamer eind maart de rapportage «Baten en lasten geherwaardeerd» ontvangen. De Adviescommissie Verslaggevingsstelsel rijksoverheid adviseert onder meer tot verdere uniformering en harmonisatie van financiële informatie. Het innemen van een inhoudelijk standpunt over het advies van de Adviescommissie is aan een volgend kabinet.</text:p>
      <text:p text:style-name="ifm_p_ifm">Het is belangrijk ook aandacht te besteden aan de kwaliteit van de financiële functie binnen het Rijk. Daarom zullen de komende periode extra activiteiten worden gestart om de kwaliteit van de medewerkers in de financiële functie verder te versterken.</text:p>
      <text:p text:style-name="ifm_p_mt.3.76mm_ifm">Vraag 4</text:p>
      <text:p text:style-name="ifm_p_ifm">Bent u bereid om na te gaan of er vanwege een gebrek aan financiële ruimte in de afgelopen tijd concrete situaties zijn voorgekomen waarin Hoge Colleges van Staat niet optimaal hun controlerende taken hebben kunnen uitvoeren? Zo ja, bent u bereid om de uitkomsten met de Kamer te delen? Zo nee, waarom niet?</text:p>
      <text:p text:style-name="ifm_p_mt.3.76mm_ifm">Antwoord 4</text:p>
      <text:p text:style-name="ifm_p_ifm">Het beheer van de begroting II B (Overige Hoge Colleges van Staat en Kabinetten van de Gouverneurs) vindt door mij «op afstand» plaats. De colleges voeren zelf het beheer over de bedragen die zijn vastgesteld in de begroting II B. Conform de beheersafspraken kan ik enkel de colleges adviseren over het beheer indien zij daaraan behoefte hebben. Het is daarom aan de colleges om na te gaan of er concrete situaties zijn voorgekomen en om deze met de Kamer te delen. Ik zal daarom de beantwoording van deze Kamervragen ook delen met de Colleges.</text:p>
      <text:p text:style-name="ifm_p_mt.3.76mm_ifm">Vraag 5</text:p>
      <text:p text:style-name="ifm_p_ifm">Bent u bereid om de financiële positie van de Hoge Colleges van Staat en de financiële afdelingen van ministeries na te gaan en tevens na te gaan of de begrotingen van deze organisaties op dit moment een gedegen controlerende functie kunnen faciliteren? Zo ja, bent u bereid om de uitkomst hiervan met de Kamer te delen? Zo nee, waarom niet?</text:p>
      <text:p text:style-name="ifm_p_mt.3.76mm_ifm">Antwoord 5</text:p>
      <text:p text:style-name="ifm_p_ifm">Met betrekking tot de financiële positie van de Hoge Colleges van Staat is het kabinet bereid om op basis van een onafhankelijke taken- en middelenanalyse nader het gesprek te voeren. De uitkomst van deze gesprekken moet uiteindelijk resulteren in ramingen van de colleges elk voor het eigen begrotingsonderdeel. Eventuele onoverbrugbare verschillen van inzicht tussen een college en mij betreffende de ontwerpbegroting en toelichting worden expliciet inzichtelijk gemaakt in de begrotingstoelichting.</text:p>
      <text:p text:style-name="ifm_p_ifm">De Algemene Rekenkamer is de afgelopen jaren kritisch geweest over de financiële functie bij enkele departementen. Bij die departementen zijn maatregelen genomen om de financiële functie te versterken. Op dit moment is er daarom geen noodzaak om onderzoek te doen of de begrotingen van alle financiële afdelingen van de ministeries toereike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Öztürk en Azarkan over het bericht dat de Algemene Rekenkamer het kabinet steeds minder goed kan controleren</dc:title>
    <meta:user-defined meta:name="OVERHEIDop.ParlID/DC.identifier">ah-tk-20162017-1845</meta:user-defined>
    <meta:user-defined meta:name="OVERHEIDop.vraagnummer">2017Z04286</meta:user-defined>
    <meta:user-defined meta:name="OVERHEIDop.aanhangselNummer">1845</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indiener">S. Öztürk</meta:user-defined>
    <meta:user-defined meta:name="OVERHEIDop.ontvanger">R.H.A. Plasterk</meta:user-defined>
    <meta:user-defined meta:name="OVERHEIDop.vergaderjaar">2016-2017</meta:user-defined>
    <meta:user-defined meta:name="DCTERMS.W3CDTF/OVERHEIDop.datumOntvangst">2017-05-15</meta:user-defined>
    <meta:user-defined meta:name="OVERHEID.StatenGeneraal/DC.creator">Tweede Kamer der Staten-Generaal</meta:user-defined>
    <dc:language>nl</dc:language>
    <meta:user-defined meta:name="DCTERMS.alternative"/>
    <meta:user-defined meta:name="DC.title">Antwoord op vragen van de leden Öztürk en Azarkan over het bericht dat de Algemene Rekenkamer het kabinet steeds minder goed kan controleren</meta:user-defined>
    <meta:user-defined meta:name="DCTERMS.W3CDTF/DCTERMS.available">2017-05-15</meta:user-defined>
    <meta:user-defined meta:name="OVERHEIDop.publicationName">Kamervragen (Aanhangsel)</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OVERHEIDop.versieInformatie"/>
  </office:meta>
</office:document-meta>
</file>