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3</text:p>
      <text:p text:style-name="ifm_p_font.roman_mt.3.76mm_ifm">Vragen van de leden <text:span text:style-name="ifm_span_font.bold_ifm">Keijzer</text:span> en <text:span text:style-name="ifm_span_font.bold_ifm">Van Dam</text:span> (beiden CDA) aan de Minister van Veiligheid en Justitie over <text:span text:style-name="ifm_span_font.italic_ifm">het bericht «Politie bood zwijgdeal»</text:span> (ingezonden 2 mei 2017).</text:p>
      <text:p text:style-name="ifm_p_font.roman_mt.3.76mm_ifm">Antwoord van Minister <text:span text:style-name="ifm_span_font.bold_ifm">Blok</text:span> (Veiligheid en Justitie) mede namens de Staatssecretaris van Veiligheid en Justitie (ontvangen 12 mei 2017).</text:p>
      <text:p text:style-name="ifm_p_mt.3.76mm_ifm">Vraag 1</text:p>
      <text:p text:style-name="ifm_p_ifm">Bent u bekend met het bericht «Politie bood zwijgdeal»?<text:note text:id="ID-2017Z05729-d37e61" text:note-class="footnote"><text:note-citation text:label="1 ">1</text:note-citation><text:note-body><text:p text:style-name="ifm_p_font.normal_size.6.93pt_mt..5mm_indent.-0.1161in_mleft.0.1161in_ifm">http://www.telegraaf.nl/binnenland/28072544/__Politie_bood_Telegraaf_zwijgdeal__.html</text:p></text:note-body></text:note></text:p>
      <text:p text:style-name="ifm_p_mt.3.76mm_ifm">Antwoord 1</text:p>
      <text:p text:style-name="ifm_p_ifm">Ja.</text:p>
      <text:p text:style-name="ifm_p_mt.3.76mm_ifm">Vraag 2</text:p>
      <text:p text:style-name="ifm_p_ifm">Klopt de veronderstelling in het artikel dat een aantal eenheden van de politie registraties/overzichten bijhoudt van vluchtelingen en/of statushouders die als verdachte van een strafbaar feit in aanraking komen met politie en/of justitie? Zo ja, waarom houden niet alle eenheden overzichten bij? In welke eenheden worden deze overzichten bijgehouden en aan wie werden deze om welke reden verstrekt? Op basis van welke criteria zijn deze overzichten opgesteld?</text:p>
      <text:p text:style-name="ifm_p_mt.3.76mm_ifm">Antwoord 2</text:p>
      <text:p text:style-name="ifm_p_ifm">Er is een verschil tussen de politietaak bij de uitoefening van de basispolitiezorg en de specialistische taak van de politie in het kader van de Vreemdelingenwet. De verblijfstatus van een verdachte is geen standaard onderdeel van registratie voor de uitvoering van de eerstgenoemde taak. De Afdeling Vreemdelingenpolitie, Identificatie en Mensenhandel (AVIM) heeft in het kader van de vreemdelingenrechtelijke taak een aantal wettelijke taken.</text:p>
      <text:p text:style-name="ifm_p_ifm">Vanuit de vreemdelingrechtelijke taak heeft de politie eigen informatie, alsook informatie van partners uit de vreemdelingenketen die noodzakelijk is voor de uitvoering van die taak. Deze informatie mag echter niet zonder meer gedeeld worden met politieambtenaren die niet belast zijn met het uitvoeren van de vreemdelingentaak, en wordt niet automatisch gekoppeld aan informatie waar de politie over beschikt in het kader van haar generieke taak. Politie kan deze gegevens gebruiken voor het maken van analyses en monitors.</text:p>
      <text:p text:style-name="ifm_p_ifm">Over de vraag welke analyses en/of monitors in welke eenheden nu wel of niet worden bijgehouden zal ik uw Kamer informeren nadat het wob-verzoek is afgehandeld. Dit maakt deel uit van de eerder al genoemde herbeoordeling van het wob-verzoek.</text:p>
      <text:p text:style-name="ifm_p_mt.3.76mm_ifm">Vraag 3</text:p>
      <text:p text:style-name="ifm_p_ifm">Deelt u de mening dat, gezien het belang om draagvlak onder de bevolking voor de opvang van asielzoekers en statushouders vast te houden, een open discussie rond de (vermeende) criminele handelingen van een deel van de asielzoekers in Nederland noodzakelijk is? Bent u in dit licht bereid inzicht te verschaffen door over de jaren 2014, 2015 en 2016 data te leveren hoeveel asielzoekers, vluchtelingen en/of statushouders als verdachte in aanraking zijn gekomen met het Nederlandse strafrecht? Zo nee, waarom niet?</text:p>
      <text:p text:style-name="ifm_p_mt.3.76mm_ifm">Antwoord 3</text:p>
      <text:p text:style-name="ifm_p_ifm">Ik deel de mening dat een open discussie rondom alle aspecten van het asielbeleid wenselijk is. Zoals bij uw Kamer bekend, maakt de Staatssecretaris het aantal geregistreerde incidenten met betrekking tot vreemdelingen op en rondom COA-locaties halfjaarlijks bekend, meest recentelijk op 13 april 2017. De cijfers over 2015 en 2016 zijn al openbaar gemaakt en uw Kamer is hierover geïnformeerd.<text:note text:id="ID-1843-d37e101" text:note-class="footnote"><text:note-citation text:label="2 ">2</text:note-citation><text:note-body><text:p text:style-name="ifm_p_font.normal_size.6.93pt_mt..5mm_indent.-0.1161in_mleft.0.1161in_ifm">Kamerstuk 33 042, nrs. 22, 26, 28.</text:p></text:note-body></text:note> Over 2014 zijn deze cijfers niet bekend. Er loopt op dit moment een wetenschappelijk onderzoek bij het WODC naar Criminaliteitscijfers in gebieden met en zonder asielzoekerscentrum (AZC).</text:p>
      <text:p text:style-name="ifm_p_ifm">In 2014 zijn 2.140 overdrachtsdossiers aan de Dienst Terugkeer en Vertrek overgedragen als gevolg van een maatregel van bewaring of vanwege strafrechtelijke detentie.<text:note text:id="ID-1843-d37e111" text:note-class="footnote"><text:note-citation text:label="3 ">3</text:note-citation><text:note-body><text:p text:style-name="ifm_p_font.normal_size.6.93pt_mt..5mm_indent.-0.1161in_mleft.0.1161in_ifm">In het kader van het protocol Vreemdelingen in de strafrechtketen (VRIS).</text:p></text:note-body></text:note> In 2015 waren dit er 1.830 en in 2016 1.810.<text:note text:id="ID-1843-d37e119" text:note-class="footnote"><text:note-citation text:label="4 ">4</text:note-citation><text:note-body><text:p text:style-name="ifm_p_font.normal_size.6.93pt_mt..5mm_indent.-0.1161in_mleft.0.1161in_ifm">Rapportage Vreemdelingenketen 2014, 2015 en 2016.</text:p></text:note-body></text:note></text:p>
      <text:p text:style-name="ifm_p_mt.3.76mm_ifm">Vraag 4</text:p>
      <text:p text:style-name="ifm_p_ifm">Kunt u in feitelijke zin uiteenzetten hoe het contact tussen de Telegraaf en de politie is verlopen ten aanzien van de in het artikel besproken zwijgdeal? Klopt het dat van de zijde van de politie gepoogd is weg te blijven bij het verstrekken van de gevraagde data ten aanzien van asielzoekers en indien dit klopt, kunt u dan aangeven waar daar de achterliggende reden van was? Kunt u aangeven wie het initiatief heeft genomen tot het aandringen op een eventuele zwijgdeal?</text:p>
      <text:p text:style-name="ifm_p_mt.3.76mm_ifm">Antwoord 4</text:p>
      <text:p text:style-name="ifm_p_ifm">Met een beroep op de Wet Openbaarheid van Bestuur (WOB) heeft de Telegraaf op 6 februari 2017 gevraagd om cijfers over het aantal politieoptredens dat in 2016 per maand heeft plaatsgevonden tegen migranten, uitgesplitst naar de verblijfsstatus van de betrokken personen (verdachten dan wel staande gehouden personen), met daarbij de aard van de verdenkingen. Verder verzocht de Telegraaf om rapportages en andere beleidsstukken over dit onderwerp.</text:p>
      <text:p text:style-name="ifm_p_ifm">Op het WOB-verzoek van de Telegraaf is geantwoord dat de politie bij aanhoudingen en staandehoudingen de verblijfstatus van betrokkenen niet registreert. Deze interpretatie is leidend geweest voor de beantwoording van het verzoek en er zijn geen documenten verstrekt. Mede naar aanleiding van de publicaties van de Telegraaf is gekeken of het WOB-verzoek ook breder geïnterpreteerd kan worden. Uit een nieuwe naslag is gebleken dat er analyses zijn opgesteld die een relatie hebben met het WOB-verzoek. Om die reden wordt het WOB-verzoek opnieuw, met voorrang, beoordeeld. Ik zal uw Kamer vanzelfsprekend ook informeren over de uitkomsten van deze beoordeling en de te verstrekken documenten doen toekomen.</text:p>
      <text:p text:style-name="ifm_p_ifm">Het is te betreuren dat in de communicatie tussen de Telegraaf en de politie bij de krant het beeld is ontstaan dat men haar van publicatie wilde afhouden. De korpschef heeft mij ervan verzekerd dat dit nimmer de bedoeling is geweest.</text:p>
      <text:p text:style-name="ifm_p_ifm">Van een zwijgdeal is geen sprake.</text:p>
      <text:p text:style-name="ifm_p_mt.3.76mm_ifm">Vraag 5</text:p>
      <text:p text:style-name="ifm_p_ifm">Bent u bereid de Kamer alsnog te informeren over het eventuele andere nieuws dat de Telegraaf aangeboden is omtrent de aanpak van zakkenrollers uit veilige landen en uitgeprocedeerde asielzoekers die het land weigeren te verlaten en onderduiken in de illegaliteit? Zo nee, waarom niet?</text:p>
      <text:p text:style-name="ifm_p_mt.3.76mm_ifm">Antwoord 5</text:p>
      <text:p text:style-name="ifm_p_ifm">Op het moment dat de politie het WOB-verzoek afwees, heeft de politie aangegeven mee te willen werken aan een publicatie over een onderwerp, gerelateerd aan dit thema. Dit aanbod is niet verder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ijzer en Van Dam over het bericht ´Politie bood zwijgdeal’</dc:title>
    <meta:user-defined meta:name="OVERHEIDop.ParlID/DC.identifier">ah-tk-20162017-1843</meta:user-defined>
    <meta:user-defined meta:name="OVERHEIDop.vraagnummer">2017Z05729</meta:user-defined>
    <meta:user-defined meta:name="OVERHEIDop.aanhangselNummer">184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C.G. Keijzer</meta:user-defined>
    <meta:user-defined meta:name="OVERHEIDop.ontvanger">S.A. Blok</meta:user-defined>
    <meta:user-defined meta:name="OVERHEIDop.vergaderjaar">2016-2017</meta:user-defined>
    <meta:user-defined meta:name="DCTERMS.W3CDTF/OVERHEIDop.datumOntvangst">2017-05-12</meta:user-defined>
    <meta:user-defined meta:name="OVERHEID.StatenGeneraal/DC.creator">Tweede Kamer der Staten-Generaal</meta:user-defined>
    <dc:language>nl</dc:language>
    <meta:user-defined meta:name="DCTERMS.alternative"/>
    <meta:user-defined meta:name="DC.title">Antwoord op vragen van de leden Keijzer en Van Dam over het bericht ´Politie bood zwijgdeal’</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