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83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8</text:p>
      <text:p text:style-name="ifm_p_font.roman_mt.3.76mm_ifm">Vragen van de leden <text:span text:style-name="ifm_span_font.bold_ifm">Jacobi</text:span> en <text:span text:style-name="ifm_span_font.bold_ifm">Leenders</text:span> (beiden PvdA) aan de Staatssecretaris van Economische Zaken over <text:span text:style-name="ifm_span_font.italic_ifm">het bericht «Alleen noodfonds kan schaapskuddes nog redden»</text:span> (ingezonden 24 februari 2017).</text:p>
      <text:p text:style-name="ifm_p_font.roman_mt.3.76mm_ifm">Antwoord van Staatssecretaris <text:span text:style-name="ifm_span_font.bold_ifm">Van Dam</text:span> (Economische Zaken) (ontvangen 12 mei 2017) Zie ook Aanhangsel Handelingen, vergaderjaar 2016–2017, nr. 1410</text:p>
      <text:p text:style-name="ifm_p_mt.3.76mm_ifm">Vraag 1</text:p>
      <text:p text:style-name="ifm_p_ifm">Wat is uw reactie op het bericht «Alleen noodfonds kan schaapskuddes nog redden»?<text:note text:id="ID-2017Z03285-d37e49" text:note-class="footnote"><text:note-citation text:label="1 ">1</text:note-citation><text:note-body><text:p text:style-name="ifm_p_font.normal_size.6.93pt_mt..5mm_indent.-0.1161in_mleft.0.1161in_ifm">«Alleen noodfonds kan schaapskuddes nog redden», De Gelderlander (21 februari 2017) http://www.gelderlander.nl/wageningen/alleen-noodfonds-kan-schaapskuddes-nog-redden~acf567c0/.</text:p></text:note-body></text:note></text:p>
      <text:p text:style-name="ifm_p_mt.3.76mm_ifm">Antwoord 1</text:p>
      <text:p text:style-name="ifm_p_ifm">Met het Natuurpact (Kamerstuk 33 576, nr. 6) is het beleid voor natuur gedecentraliseerd naar de provincies. Een onderdeel daarvan is dat de provincies verantwoordelijk zijn voor de afspraken met de schaapherders. Op 25 april 2016 (Kamerstuk 33 576, nr. 82) heb ik u het evaluatierapport «Wie stuurt de herder – Concurrentie of coöperatie?» toegestuurd. Het rapport toont aan dat de (financiële) positie van schaapherders die hun kuddes hoeden zorgelijk is. Het rapport biedt tevens handvatten over hoe de positie van herders kan worden verbeterd, zowel qua inkomen als door het bieden van continuïteit. Schaapherders zijn met name gebaat bij een structurele oplossing. Met dit als doel ben ik in gesprek met schaapherders, provincies, terreinbeheerders en Rijkswaterstaat.</text:p>
      <text:p text:style-name="ifm_p_mt.3.76mm_ifm">Vraag 2</text:p>
      <text:p text:style-name="ifm_p_ifm">Deelt u de mening dat deze herders steun verdienen, omdat traditionele schaapskuddes op de lijst van immaterieel cultureel erfgoed staan en de schaapskuddes bovendien van groot belang zijn voor het landschapsbeheer?</text:p>
      <text:p text:style-name="ifm_p_mt.3.76mm_ifm">Antwoord 2</text:p>
      <text:p text:style-name="ifm_p_ifm">Beheer door schaapskuddes wordt niet uitgevoerd door een homogene groep herders, maar varieert van de traditionele herder, die zijn kudde van meestal traditionele heideschapen jaarrond dagelijks gescheperd<text:note text:id="ID-1838-d37e63" text:note-class="footnote"><text:note-citation text:label="2 ">2</text:note-citation><text:note-body><text:p text:style-name="ifm_p_font.normal_size.6.93pt_mt..5mm_indent.-0.1161in_mleft.0.1161in_ifm">Scheperen betekent het door een herder met hond hoeden van schapen.</text:p></text:note-body></text:note> laat grazen, tot de herder die zijn kudde schapen vaak gescheperd, maar ook binnen een afrastering, op natuur- of andere terreinen laat grazen. De vermelding op de lijst van immaterieel cultureel erfgoed betreft de eerste groep van traditionele herders. Het beheer van natuurterreinen kan meestal door de laatste groep van herders goedkoper worden uitgevoerd. Ik ben van mening dat, naast het versterken van natuurbeheer, de cultuurhistorische waarde van traditionele schaapherders een meerwaarde heeft voor de maatschappij.</text:p>
      <text:p text:style-name="ifm_p_mt.3.76mm_ifm">Vraag 3</text:p>
      <text:p text:style-name="ifm_p_ifm">Deze traditionele schaapsherders kampen al jaren met problemen, wat heeft u tot nu toe gedaan om hen te ondersteunen en wat bent u van plan nog meer te doen nu het Gilde van Traditionele Schaapsherders de noodklok luidt? Bent u bereid tot het instellen van een noodfonds, zoals het Gilde voorstelt?</text:p>
      <text:p text:style-name="ifm_p_mt.3.76mm_ifm">Antwoord 3</text:p>
      <text:p text:style-name="ifm_p_ifm">Mijn voorganger en ik hebben, zoals aangegeven in bovengenoemde brief van 25 april 2016, meerdere maatregelen genomen, zoals het invoeren van de graasdierpremie, het invoeren van een certificeringssysteem, het inrichten van een opleiding bij Hogeschool Helicon, het opzetten van een kennisnetwerk, ondersteuning bij de oprichting van het Gilde van traditionele schaapherders, het laten uitvoeren van een evaluatie en het subsidiëren van het opzetten van Heideboerderijen. Daarnaast ben ik in gesprek met provincies over een structurele oplossing voor traditionele herders, omdat het beleid voor gescheperde schaapskuddes primair een provinciale verantwoordelijkheid is. Ik ben van mening dat wanneer herders een structurele oplossing geboden wordt, een noodfonds niet nodig is.</text:p>
      <text:p text:style-name="ifm_p_mt.3.76mm_ifm">Vraag 4</text:p>
      <text:p text:style-name="ifm_p_ifm">De provincies Limburg en Drenthe hebben middels het Subsidiestelsel Natuur en Landschap wel extra geld beschikbaar gesteld aan deze schaapsherders, waarom volgen andere provincies hun voorbeeld niet als hiervoor blijkbaar wel mogelijkheden zijn?</text:p>
      <text:p text:style-name="ifm_p_mt.3.76mm_ifm">Antwoord 4</text:p>
      <text:p text:style-name="ifm_p_ifm">Zoals aangegeven bij vraag 1 zijn de provincies middels het Natuurpact verantwoordelijk voor afspraken met de schaapherders. De goede voorbeelden van Drenthe en Limburg zijn onderdeel van het gesprek dat ik voer met de provincies om overal in Nederland te komen tot een structurele oplossing voor traditionele herders.</text:p>
      <text:p text:style-name="ifm_p_mt.3.76mm_ifm">Vraag 5</text:p>
      <text:p text:style-name="ifm_p_ifm">Wat is de stand van zaken rondom het overleg met de provincie, het Gilde en de terreinbeherende organisaties over passende maatregelen voor deze problematiek? Hoe kijkt u aan tegen het stoppen met openbare aanbestedingen en het ontwikkelen van betere natuurbeheervergoedingen?</text:p>
      <text:p text:style-name="ifm_p_mt.3.76mm_ifm">Antwoord 5</text:p>
      <text:p text:style-name="ifm_p_ifm">Deze vraag heeft een sterk verband met de motie van de leden Leenders, Jacobi en Dik-Faber, die de regering verzoekt om, met provincies en maatschappelijke organisaties, structurele financiering te regelen en daarmee de gescheperde schaapskuddes een toekomst te geven (Kamerstuk 34 550-XIII, nr. 86).</text:p>
      <text:p text:style-name="ifm_p_ifm">De uitvoering van deze motie is in de afrondende fase, en ik zal u spoedig hier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Jacobi en Leenders over het bericht ‘Alleen noodfonds kan schaapskuddes nog redden’</dc:title>
    <meta:user-defined meta:name="OVERHEIDop.ParlID/DC.identifier">ah-tk-20162017-1838</meta:user-defined>
    <meta:user-defined meta:name="OVERHEIDop.vraagnummer">2017Z03285</meta:user-defined>
    <meta:user-defined meta:name="OVERHEIDop.aanhangselNummer">1838</meta:user-defined>
    <meta:user-defined meta:name="OVERHEIDop.AanhangselTypen/DC.type">Antwoord</meta:user-defined>
    <meta:user-defined meta:name="OVERHEIDop.Parlementair/DC.type">Aanhangsel van de Handelingen</meta:user-defined>
    <meta:user-defined meta:name="OVERHEIDop.indiener">H.J.M. Leenders</meta:user-defined>
    <meta:user-defined meta:name="OVERHEIDop.indiener">L. Jacobi</meta:user-defined>
    <meta:user-defined meta:name="OVERHEIDop.ontvanger">M.H.P. van Dam</meta:user-defined>
    <meta:user-defined meta:name="OVERHEIDop.vergaderjaar">2016-2017</meta:user-defined>
    <meta:user-defined meta:name="DCTERMS.W3CDTF/OVERHEIDop.datumOntvangst">2017-05-12</meta:user-defined>
    <meta:user-defined meta:name="OVERHEID.StatenGeneraal/DC.creator">Tweede Kamer der Staten-Generaal</meta:user-defined>
    <dc:language>nl</dc:language>
    <meta:user-defined meta:name="DCTERMS.alternative"/>
    <meta:user-defined meta:name="DC.title">Antwoord op vragen van de leden Jacobi en Leenders over het bericht ‘Alleen noodfonds kan schaapskuddes nog redden’</meta:user-defined>
    <meta:user-defined meta:name="DCTERMS.W3CDTF/DCTERMS.available">2017-05-12</meta:user-defined>
    <meta:user-defined meta:name="OVERHEIDop.publicationName">Kamervragen (Aanhangsel)</meta:user-defined>
    <meta:user-defined meta:name="OVERHEID.Organisatietype/OVERHEID.organisationType">staten generaal</meta:user-defined>
    <meta:user-defined meta:name="DCTERMS.W3CDTF/DCTERMS.issued">2017-05-12</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Landbouw | Dieren</meta:user-defined>
    <meta:user-defined meta:name="OVERHEIDop.versieInformatie"/>
  </office:meta>
</office:document-meta>
</file>