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het lid <text:span text:style-name="ifm_span_font.bold_ifm">Van Nispen</text:span> (SP) aan de Minister van Veiligheid en Justitie en de Staatssecretaris van Financiën over <text:span text:style-name="ifm_span_font.italic_ifm">de knelpunten bij het afpakken van crimineel vermogen</text:span> (ingezonden 7 april 2017).</text:p>
      <text:p text:style-name="ifm_p_font.roman_mt.3.76mm_ifm">Antwoord van Minister <text:span text:style-name="ifm_span_font.bold_ifm">Blok</text:span> (Veiligheid en Justitie), mede namens de Staatssecretaris van Financiën (ontvangen 12 mei 2017)</text:p>
      <text:p text:style-name="ifm_p_mt.3.76mm_ifm">Vraag 1</text:p>
      <text:p text:style-name="ifm_p_ifm">Wat is uw reactie op het bericht dat een financieel rechercheur de noodklok luidt over het afpakken van crimineel vermogen?<text:note text:id="ID-2017Z04680-d37e58" text:note-class="footnote"><text:note-citation text:label="1 ">1</text:note-citation><text:note-body><text:p text:style-name="ifm_p_font.normal_size.6.93pt_mt..5mm_indent.-0.1161in_mleft.0.1161in_ifm">https://www.ftm.nl/artikelen/financieel-rechercheur-slaat-alarm?share=1</text:p></text:note-body></text:note>  Bent u bereid hierop te reageren en een afschrift van deze reactie ook aan de Tweede Kamer te doen toekomen? Zo nee, waarom niet?</text:p>
      <text:p text:style-name="ifm_p_mt.3.76mm_ifm">Antwoord 1</text:p>
      <text:p text:style-name="ifm_p_ifm">Het beeld dat het bericht oproept dat het in Nederland slecht is gesteld met het afpakken van crimineel vermogen herken ik niet.</text:p>
      <text:p text:style-name="ifm_p_ifm">In het bericht wordt op drie aspecten ingegaan: 1) buitenlands crimineel vermogen en de rechtshulp in strafzaken; 2) het zicht op witwasrisico’s en crimineel vermogen; en 3) de samenwerking tussen het Openbaar Ministerie (OM) en de Belastingdienst bij het afpakken van crimineel vermogen.</text:p>
      <text:p text:style-name="ifm_p_ifm">Nederland heeft een uitgebreid wettelijk instrumentarium om crimineel vermogen af te kunnen pakken en loopt daarbij (soms ver) vooruit op de meeste landen binnen en vooral ook buiten Europa. Dit kent ook zijn beperkingen, in die zin dat sommige instrumenten in het buitenland niet worden erkend en dus in de gevallen van in het buitenland gestald vermogen niet kunnen worden ingezet. Nederland zet zich dan ook actief in om verdergaande wederzijdse erkenning van confiscatiemogelijkheden binnen Europa te bewerkstelligen. Ten aanzien van de inspanningen om de samenwerking buiten Europa verder te versterken heb ik uw Kamer bij het Algemeen Overleg criminaliteitsbestrijding van 2 februari jl. toegezegd hierover vóór de zomer een Kamerbrief te sturen.</text:p>
      <text:p text:style-name="ifm_p_ifm">Met betrekking tot het in het bericht aangehaalde rapport van de Algemene Rekenkamer uit 2013, waarin is gesteld dat de Minister van Financiën en ik geen inzicht zouden hebben in de voornaamste witwasrisico’s, verwijs ik naar mijn reactie op de vragen die uw Kamer heeft gesteld naar aanleiding van dat rapport (Kamerstukken II, 2014/15, 31 477, nr. 8). In aanvulling daarop merk ik op dat het afgelopen jaar weer meer crimineel vermogen is afgepakt. Daarnaast zijn er meerdere analyses beschikbaar, of zullen op korte termijn beschikbaar zijn, die inzicht geven in witwasrisico’s en de hoogte van het crimineel vermogen. Ik noem het Nationaal Dreigingsbeeld georganiseerde criminaliteit dat voor de zomer van 2017 zal verschijnen en de analyses van de Financial Intelligence Unit (FIU). Tot slot wordt, in opdracht van de Minister van Financiën en mijzelf, door het Wetenschappelijk Onderzoek- en Documentatiecentrum onderzoek gedaan naar de aard en omvang van witwassen en wordt een National Risk Assessment uitgevoerd. Ten aanzien van het derde punt verwijs ik naar het antwoord op vraag 2.</text:p>
      <text:p text:style-name="ifm_p_mt.3.76mm_ifm">Vraag 2</text:p>
      <text:p text:style-name="ifm_p_ifm">Zijn er, sinds de «onvoldoende» van de commissie-Oosting voor het nieuwe protocol aanmelding en afdoening van fiscale delicten en delicten op het gebied van douane en toeslagen (AAFD), nog verbeteringen aan dat protocol en dus de samenwerking tussen de Belastingdienst en het openbaar ministerie aangebracht? Zo nee, waarom niet? Zo ja, welke zijn dat en is al duidelijk of deze effect hebben?</text:p>
      <text:p text:style-name="ifm_p_mt.3.76mm_ifm">Antwoord 2</text:p>
      <text:p text:style-name="ifm_p_ifm">In de brief van mijn ambtsvoorganger aan uw Kamer van 16 december 2016<text:note text:id="ID-1837-d37e61" text:note-class="footnote"><text:note-citation text:label="2 ">2</text:note-citation><text:note-body><text:p text:style-name="ifm_p_font.normal_size.6.93pt_mt..5mm_indent.-0.1161in_mleft.0.1161in_ifm">Kamerstuk 17 050, 533 (Kamerbrief).</text:p></text:note-body></text:note> is gemeld hoe is omgegaan met de aanbevelingen van de commissie Oosting. Ook dit punt, het protocol aanmelding en afdoening van fiscale delicten en delicten op het gebied van douane en toeslagen (Protocol AAFD), is in die brief behandeld. De commissie was van mening dat het toepassingsbereik van het Protocol AAFD onduidelijk is. Zoals in die brief is uiteengezet is die onduidelijkheid beëindigd door in de Aanwijzing afpakken, die op 1 januari 2017 in werking is getreden, en de bijbehorende interne OM Instructie voor te schrijven dat het voornemen van het OM tot het aangaan van een schikking of het aanbieden van een transactie, moet worden gemeld aan de Belastingdienst bij schikkingen en transacties van € 5.000 tot € 100.000, dan wel dat daarover moet worden afgestemd tussen het OM en de Belastingdienst bij schikkingen en transacties van € 100.000 of meer. Ook moet in het dossier worden vastgelegd dat deze melding of afstemming heeft plaatsgevonden. Hiermee wordt het melden aan dan wel afstemmen met de Belastingdienst generiek verplicht gesteld.</text:p>
      <text:p text:style-name="ifm_p_ifm">Verder is in de beantwoording van de door uw Kamer gestelde Kamervragen over de samenwerking tussen de Belastingdienst en het OM bij het afpakken van crimineel vermogen op 21 november 2016<text:note text:id="ID-1837-d37e71" text:note-class="footnote"><text:note-citation text:label="3 ">3</text:note-citation><text:note-body><text:p text:style-name="ifm_p_font.normal_size.6.93pt_mt..5mm_indent.-0.1161in_mleft.0.1161in_ifm">Aanhangsel Handelingen, vergaderjaar 2016- 2017, nr. 559.</text:p></text:note-body></text:note> aangegeven dat het OM en de Belastingdienst met elkaar in gesprek blijven om elkaars mogelijkheden bij het afpakken van crimineel verkregen vermogen respectievelijk het innen van de belastingschuld zo goed mogelijk te benutten. Zo heeft er eind maart 2017 een bijeenkomst plaatsgevonden tussen landelijke en regionale vertegenwoordigers van het OM en de Belastingdienst, waarbij de kansen en ervaringen die regionaal worden opgedaan alsmede het nader informeren over elkaars mogelijkheden en onmogelijkheden zijn besproken. Medio mei zal een landelijke werkgroep, bestaande uit vertegenwoordigers van het OM en de Belastingdienst, de verbeterpunten die tijdens de bijeenkomst aan de orde zijn gekomen nader beoordelen op werkbaarheid teneinde de samenwerking effectiever en efficiënter te maken.</text:p>
      <text:p text:style-name="ifm_p_mt.3.76mm_ifm">Vraag 3</text:p>
      <text:p text:style-name="ifm_p_ifm">Wat is uw reactie op de ervaring van de financieel rechercheur dat de samenwerking tussen de Belastingdienst en het openbaar ministerie op het gebied van afpakken van crimineel verkregen vermogen nog steeds onvoldoende is? Kunt u daarbij ook aangeven wat u vindt van zijn suggestie om deze samenwerking structureel te maken?</text:p>
      <text:p text:style-name="ifm_p_mt.3.76mm_ifm">Antwoord 3</text:p>
      <text:p text:style-name="ifm_p_ifm">Zoals in de beantwoording van de door uw Kamer gestelde Kamervragen in november 2016<text:note text:id="ID-1837-d37e86" text:note-class="footnote"><text:note-citation text:label="4 ">4</text:note-citation><text:note-body><text:p text:style-name="ifm_p_font.normal_size.6.93pt_mt..5mm_indent.-0.1161in_mleft.0.1161in_ifm">Idem.</text:p></text:note-body></text:note> aangegeven, heb ik niet het beeld dat het OM en de Belastingdienst onvoldoende doen om de samenwerking op dit terrein te bevorderen. Ik wijs in dit verband ook op de bijeenkomsten genoemd in het antwoord op vraag 2.</text:p>
      <text:p text:style-name="ifm_p_mt.3.76mm_ifm">Vraag 4</text:p>
      <text:p text:style-name="ifm_p_ifm">Erkent u dat rechercheurs meer ruimte zouden moeten krijgen voor het rechercheren naar onderliggende witwasprocessen en witwasstructuren? Zo nee, waarom niet? Zo ja, welke maatregelen koppelt u hieraan?</text:p>
      <text:p text:style-name="ifm_p_mt.3.76mm_ifm">Antwoord 4</text:p>
      <text:p text:style-name="ifm_p_ifm">Het is belangrijk dat onderzoek wordt gedaan naar onderliggende witwasprocessen en witwasstructuren. De bestrijding van witwassen is ook één van de prioriteiten in de Veiligheidsagenda. Het verbeteren van het financieel rechercheren binnen de Nationale Politie heeft de aandacht van de korpsleiding en krijgt inhoud middels instroom van hoger opgeleide specialisten.</text:p>
      <text:p text:style-name="ifm_p_mt.3.76mm_ifm">Vraag 5</text:p>
      <text:p text:style-name="ifm_p_ifm">Herkent en erkent u de problemen die financieel rechercheurs ondervinden als zij te maken krijgen met criminelen die gebruikmaken van bankrekeningen in landen waar een bankgeheim is of waarmee geen rechtshulpverdrag is afgesproken? Hoe wordt hier in Nederland mee omgegaan?</text:p>
      <text:p text:style-name="ifm_p_mt.3.76mm_ifm">Antwoord 5</text:p>
      <text:p text:style-name="ifm_p_ifm">Ik verwijs naar het antwoord op vraag 1 en de brief die op dit punt is toegezegd.</text:p>
      <text:p text:style-name="ifm_p_mt.3.76mm_ifm">Vraag 6</text:p>
      <text:p text:style-name="ifm_p_ifm">Wat is uw reactie op de beschrijving van verschillende manieren die via het buitenland ter beschikking staan aan criminelen om crimineel verkregen vermogen weg te sluizen en wit te wassen?<text:note text:id="ID-2017Z04680-d37e98" text:note-class="footnote"><text:note-citation text:label="5 ">5</text:note-citation><text:note-body><text:p text:style-name="ifm_p_font.normal_size.6.93pt_mt..5mm_indent.-0.1161in_mleft.0.1161in_ifm">https://www.ftm.nl/artikelen/waarom-het-afpakken-van-criminele-vermogens-zo-moeilijk-is</text:p></text:note-body></text:note> Wat doet en kan Nederland hier op dit moment tegen betekenen? Welke knelpunten worden daarbij ervaren en hoe worden of kunnen deze worden opgelost?</text:p>
      <text:p text:style-name="ifm_p_mt.3.76mm_ifm">Antwoord 6</text:p>
      <text:p text:style-name="ifm_p_ifm">Ik verwijs naar het antwoord op vraag 1 ten aanzien van de problematiek van buitenlands crimineel vermogen en de internationale rechtshulp in strafzaken. Zoals ik in het antwoord reeds heb vermeld, zal ik in de door mij toegezegde brief ingaan op inspanningen om met name de samenwerking tussen jurisdicties buiten Europa verder te versterken.</text:p>
      <text:p text:style-name="ifm_p_mt.3.76mm_ifm">Vraag 7</text:p>
      <text:p text:style-name="ifm_p_ifm">In hoeverre klopt het dat de Nederlandse politie geen informatie over criminele cliënten van notarissen of advocaten krijgt wegens het verschoningsrecht? Is dit ook onderwerp van gesprek tussen advocaten, notarissen en het openbaar ministerie?</text:p>
      <text:p text:style-name="ifm_p_mt.3.76mm_ifm">Antwoord 7</text:p>
      <text:p text:style-name="ifm_p_ifm">Over de werking van het verschoningsrecht, de verhouding met het opsporingsbelang en de ontwikkelingen op dit terrein verwijs ik naar de brief van mijn voorganger aan uw Kamer van 24 november 2015.<text:note text:id="ID-1837-d37e122" text:note-class="footnote"><text:note-citation text:label="6 ">6</text:note-citation><text:note-body><text:p text:style-name="ifm_p_font.normal_size.6.93pt_mt..5mm_indent.-0.1161in_mleft.0.1161in_ifm">Kamerstuk 29 279, 289 (Kamerbrief).</text:p></text:note-body></text:note></text:p>
      <text:p text:style-name="ifm_p_mt.3.76mm_ifm">Vraag 8</text:p>
      <text:p text:style-name="ifm_p_ifm">Klopt het dat de relatief lange doorlooptijden van rechtshulpverzoeken ervoor zorgen dat het rechercheren van buitenlandse geldstromen extra wordt bemoeilijkt? Hoe wordt hiermee omgegaan?</text:p>
      <text:p text:style-name="ifm_p_mt.3.76mm_ifm">Antwoord 8</text:p>
      <text:p text:style-name="ifm_p_ifm">Het is geen geheim dat strafrechtelijke onderzoeken buiten de eigen jurisdictie de nodige moeilijkheden met zich mee kunnen brengen. Met het ene land verloopt de samenwerking makkelijker dan met het andere. Dat is van meerdere factoren afhankelijk, zoals de stand van de wetgeving in het andere land en de mate waarin rechtssystemen op elkaar aansluiten. Het zal per zaak verschillen hoe hiermee wordt omgegaan. In de praktijk zijn de nodige (informele) netwerken opgericht die tot doel hebben het formele rechtshulpverkeer te bespoedigen. Ik wijs op het internationale CARIN netwerk voor ontnemingsdeskundigen, het Asset Recovery Office netwerk, het FIU.Net en Egmont Secure Web. Daarbij spelen ook instanties als Europol, Interpol, Sirene en Liaison Officers in het buitenland en in Nederland, evenals centrale autoriteiten voor internationale rechtshulp, een belangrij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knelpunten bij het afpakken van crimineel vermogen</dc:title>
    <meta:user-defined meta:name="OVERHEIDop.ParlID/DC.identifier">ah-tk-20162017-1837</meta:user-defined>
    <meta:user-defined meta:name="OVERHEIDop.vraagnummer">2017Z04680</meta:user-defined>
    <meta:user-defined meta:name="OVERHEIDop.aanhangselNummer">183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5-12</meta:user-defined>
    <meta:user-defined meta:name="OVERHEID.StatenGeneraal/DC.creator">Tweede Kamer der Staten-Generaal</meta:user-defined>
    <dc:language>nl</dc:language>
    <meta:user-defined meta:name="DCTERMS.alternative"/>
    <meta:user-defined meta:name="DC.title">Antwoord op vragen van het lid Van Nispen over de knelpunten bij het afpakken van crimineel vermogen</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