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6</text:p>
      <text:p text:style-name="ifm_p_font.roman_mt.3.76mm_ifm">Vragen van het lid <text:span text:style-name="ifm_span_font.bold_ifm">Gijs vanDijk</text:span> (PvdA) aan de Minister van Sociale Zaken en Werkgelegenheid over <text:span text:style-name="ifm_span_font.italic_ifm">het WIA-stelsel waarbij hoge inkomens eerder een volledige arbeidsongeschiktheidsuitkering krijgen dan lage inkomens</text:span> (ingezonden 21 april 2017).</text:p>
      <text:p text:style-name="ifm_p_font.roman_mt.3.76mm_ifm">Antwoord van Minister <text:span text:style-name="ifm_span_font.bold_ifm">Asscher</text:span> (Sociale Zaken en Werkgelegenheid) (ontvangen 12 mei 2017)</text:p>
      <text:p text:style-name="ifm_p_mt.3.76mm_ifm">Vraag 1</text:p>
      <text:p text:style-name="ifm_p_ifm">Hebt u kennisgenomen van de uitzending van het programma De Monitor «In gevecht met het UWV»?<text:note text:id="ID-2017Z05497-d37e58" text:note-class="footnote"><text:note-citation text:label="1 ">1</text:note-citation><text:note-body><text:p text:style-name="ifm_p_font.normal_size.6.93pt_mt..5mm_indent.-0.1161in_mleft.0.1161in_ifm">KRO NCRV, De Monitor, 9 april 2017 https://demonitor.ncrv.nl/uitzendingen</text:p></text:note-body></text:note></text:p>
      <text:p text:style-name="ifm_p_mt.3.76mm_ifm">Antwoord 1</text:p>
      <text:p text:style-name="ifm_p_ifm">Ja.</text:p>
      <text:p text:style-name="ifm_p_mt.3.76mm_ifm">Vraag 2</text:p>
      <text:p text:style-name="ifm_p_ifm">Klopt het dat binnen het stelsel van de Wet werk en inkomen naar arbeidsvermogen (WIA) het inkomen bepalend is voor de mate van arbeidsongeschiktheid en niet de gezondheidsklachten?</text:p>
      <text:p text:style-name="ifm_p_mt.3.76mm_ifm">Antwoord 2</text:p>
      <text:p text:style-name="ifm_p_ifm">Ja. Het doel van het ziekte- en arbeidsongeschiktheidsstelsel is betrokkenen te beschermen tegen inkomensverlies als gevolg van ziekte of gebrek. De hoogte van de WIA-uitkering is daarom – net als de uitkeringen op grond van andere werknemersverzekeringen zoals de Ziektewet en de Werkloosheidswet – gekoppeld aan het (verlies van) inkomen.</text:p>
      <text:p text:style-name="ifm_p_mt.3.76mm_ifm">Vraag 3 en 4</text:p>
      <text:p text:style-name="ifm_p_ifm">Is het waar dat twee personen met identieke klachten en dezelfde arbeidsmogelijkheden toch een andere arbeidsongeschiktheidsklasse kunnen krijgen doordat er een verschil van inkomen is?</text:p>
      <text:p text:style-name="ifm_p_ifm">In hoeverre klopt het dat bij twee identieke klachten van personen met dezelfde arbeidsmogelijkheden degene met het lage inkomen een lagere arbeidsongeschiktheidsklasse krijgt in vergelijking met degene met het hoge inkomen?</text:p>
      <text:p text:style-name="ifm_p_mt.3.76mm_ifm">Antwoord 3 en 4</text:p>
      <text:p text:style-name="ifm_p_ifm">Dat kan, in volgend voorbeeld licht ik toe hoe dat verschil ontstaat.</text:p>
      <text:p text:style-name="ifm_p_ifm">Stel er zijn twee werknemers: werknemer 1 verdiende voor hij ziek werd € 100 per dag en werknemer 2 € 50.</text:p>
      <text:p text:style-name="ifm_p_ifm">Als beiden door dezelfde klachten nog maar € 25 per dag kunnen verdienen, wordt het arbeidsongeschiktheidspercentage voor werknemer 1: (100–25) / 100 * 100% = 75% en voor werknemer 2: (50–25) / 50 * 100% = 50%. Hoewel deze personen nog evenveel kunnen verdienen, heeft werknemer 1 een groter inkomensverlies dan werknemer 2. Werknemer 1 valt daardoor in een hogere arbeidsongeschiktheidsklasse dan werknemer 2.</text:p>
      <text:p text:style-name="ifm_p_mt.3.76mm_ifm">Vraag 5</text:p>
      <text:p text:style-name="ifm_p_ifm">Deelt u de mening dat het onrechtvaardig zou zijn als binnen het WIA-stelsel in vergelijkbare gevallen hoge inkomens mogelijk bevoordeeld worden ten opzichte van lage inkomens als het gaat om de mate van arbeidsongeschiktheid en daarmee de hoogte van de arbeidsongeschiktheidsuitkering? Zo ja, is er een mogelijkheid om deze regeling aan te passen?</text:p>
      <text:p text:style-name="ifm_p_mt.3.76mm_ifm">Antwoord 5</text:p>
      <text:p text:style-name="ifm_p_ifm">In het huidige WIA-stelsel is, evenals bij de WAO, ervoor gekozen de mate van inkomensverlies als uitgangspunt te nemen bij de bepaling van het arbeidsongeschiktheidspercentage. Dit is in overeenstemming met het loondervingskarakter van deze verzekering: hoe groter het inkomensverlies, hoe hoger het arbeidsongeschiktheidspercentage. Ik zie dan ook geen reden om dit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het WIA-stelsel waarbij hoge inkomens eerder een volledige arbeidsongeschiktheidsuitkering krijgen dan lage inkomens".</dc:title>
    <meta:user-defined meta:name="OVERHEIDop.ParlID/DC.identifier">ah-tk-20162017-1836</meta:user-defined>
    <meta:user-defined meta:name="OVERHEIDop.vraagnummer">2017Z05497</meta:user-defined>
    <meta:user-defined meta:name="OVERHEIDop.aanhangselNummer">1836</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L.F. Asscher</meta:user-defined>
    <meta:user-defined meta:name="OVERHEIDop.vergaderjaar">2016-2017</meta:user-defined>
    <meta:user-defined meta:name="DCTERMS.W3CDTF/OVERHEIDop.datumOntvangst">2017-05-12</meta:user-defined>
    <meta:user-defined meta:name="OVERHEID.StatenGeneraal/DC.creator">Tweede Kamer der Staten-Generaal</meta:user-defined>
    <dc:language>nl</dc:language>
    <meta:user-defined meta:name="DCTERMS.alternative"/>
    <meta:user-defined meta:name="DC.title">Antwoord op vragen van het lid Gijs van Dijk over "het WIA-stelsel waarbij hoge inkomens eerder een volledige arbeidsongeschiktheidsuitkering krijgen dan lage inkomens".</meta:user-defined>
    <meta:user-defined meta:name="DCTERMS.W3CDTF/DCTERMS.available">2017-05-12</meta:user-defined>
    <meta:user-defined meta:name="OVERHEIDop.publicationName">Kamervragen (Aanhangsel)</meta:user-defined>
    <meta:user-defined meta:name="OVERHEID.Organisatietype/OVERHEID.organisationType">staten generaal</meta:user-defined>
    <meta:user-defined meta:name="DCTERMS.W3CDTF/DCTERMS.issued">2017-05-12</meta:user-defined>
    <meta:user-defined meta:name="OVERHEID.Informatietype/DC.type">officiële publicatie</meta:user-defined>
    <meta:user-defined meta:name="OVERHEID.TaxonomieBeleidsagenda/OVERHEID.category">Sociale zekerheid | Ziekte en arbeidsongeschiktheid</meta:user-defined>
    <meta:user-defined meta:name="OVERHEIDop.versieInformatie"/>
  </office:meta>
</office:document-meta>
</file>