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het lid <text:span text:style-name="ifm_span_font.bold_ifm">Becker</text:span> (VVD) aan de Staatssecretaris van Onderwijs, Cultuur en Wetenschap over <text:span text:style-name="ifm_span_font.italic_ifm">het bericht dat het Nederlandse onderwijs nog teveel talenten van leerlingen en studenten onbenut laat</text:span> (ingezonden 13 april 2017).</text:p>
      <text:p text:style-name="ifm_p_font.roman_mt.3.76mm_ifm">Antwoord van Staatssecretaris <text:span text:style-name="ifm_span_font.bold_ifm">Dekker</text:span> (Onderwijs, Cultuur en Wetenschap), mede namens de Minister van Onderwijs, Cultuur en Wetenschap (ontvangen 11 mei 2017).</text:p>
      <text:p text:style-name="ifm_p_mt.3.76mm_ifm">Vraag 1</text:p>
      <text:p text:style-name="ifm_p_ifm">Kent u het persbericht «De Staat van het onderwijs 2015/2016» van de Onderwijsinspectie?</text:p>
      <text:p text:style-name="ifm_p_mt.3.76mm_ifm">Antwoord 1</text:p>
      <text:p text:style-name="ifm_p_ifm">Ja.</text:p>
      <text:p text:style-name="ifm_p_mt.3.76mm_ifm">Vraag 2</text:p>
      <text:p text:style-name="ifm_p_ifm">Deelt u de observatie van de Inspectie van het Onderwijs dat sommige scholen het maximale uit hun studenten halen en andere niet? Deelt u de mening dat de verschillen tussen scholen toenemen?</text:p>
      <text:p text:style-name="ifm_p_mt.3.76mm_ifm">Antwoord 2</text:p>
      <text:p text:style-name="ifm_p_ifm">Ja, de bevindingen van de inspectie zoals opgenomen in de Staat van het Onderwijs 2015–2016 wijzen erop dat er grote verschillen zijn tussen scholen, waardoor op de ene school het talent van leerlingen beter tot zijn recht komt dan op de andere. Vergelijkbare bevindingen doet de inspectie voor opleidingen in het mbo en ho. Deze beantwoording concentreert zich op scholen in het po en vo. De inspectie ziet de verschillen tussen scholen in de tijd niet toenemen.</text:p>
      <text:p text:style-name="ifm_p_mt.3.76mm_ifm">Vraag 3</text:p>
      <text:p text:style-name="ifm_p_ifm">Deelt u de mening dat iedere leerling het beste onderwijs verdient en goede scholen daarom de norm zouden moeten zijn? Zo ja, wat kunt u doen om de kwaliteitsverschillen tussen scholen te verkleinen met de goede scholen als norm?</text:p>
      <text:p text:style-name="ifm_p_mt.3.76mm_ifm">Antwoord 3</text:p>
      <text:p text:style-name="ifm_p_ifm">Ja, iedere leerling verdient goed en toegankelijk onderwijs. Daarom stellen we eisen aan bijvoorbeeld de bekwaamheid van leraren en de inrichting van het onderwijs. De inspectie ziet erop toe dat scholen aan deze eisen voldoen.</text:p>
      <text:p text:style-name="ifm_p_ifm">Zoals aangegeven in de tegelijk met de Staat van het Onderwijs aan uw Kamer verzonden beleidsreactie, is het vernieuwde toezicht er straks op gericht om scholen te stimuleren zich te blijven verbeteren.<text:note text:id="ID-1831-d37e87" text:note-class="footnote"><text:note-citation text:label="1 ">1</text:note-citation><text:note-body><text:p text:style-name="ifm_p_font.normal_size.6.93pt_mt..5mm_indent.-0.1161in_mleft.0.1161in_ifm">Kamerstuk 34 550 VII, nr. 130.</text:p></text:note-body></text:note> In het vernieuwde toezicht zal de inspectie onderscheid kunnen maken tussen scholen met voldoende en met goede kwaliteit. Op die manier waarderen en erkennen we goede prestaties van scholen in het po en vo expliciet. Daarmee geven we een boodschap af: een voldoende beoordeling door de inspectie is geen reden achterover te leunen. Zo stellen we een norm voor alle scholen. De waardering goed is niet alleen een stimulans voor de scholen die goed presteren, ook andere scholen kunnen zich daaraan optrekken. We zien deze effecten nu al terug bij excellente scholen.</text:p>
      <text:p text:style-name="ifm_p_mt.3.76mm_ifm">Vraag 4</text:p>
      <text:p text:style-name="ifm_p_ifm">Deelt u de mening dat niet alleen zwakke en zeer zwakke scholen moeten werken aan verbetering, maar dat ook scholen met het predicaat voldoende ernaar zouden moeten streven tenminste goed of zelfs excellent te worden? Kunt u aangeven hoeveel scholen met het predicaat voldoende in hun schoolplan reeds maatregelen voor verbetering van kwaliteit hebben opgenomen en hoeveel scholen dat niet doen?</text:p>
      <text:p text:style-name="ifm_p_mt.3.76mm_ifm">Antwoord 4</text:p>
      <text:p text:style-name="ifm_p_ifm">Van iedere school, ook een school die basiskwaliteit biedt, mogen we verwachten dat deze continu werkt aan verbetering van de onderwijskwaliteit. Eén van de verplichte onderdelen van het schoolplan zijn maatregelen voor verbetering van kwaliteit. Hoeveel scholen dit doen en hoeveel scholen dit niet doen, is niet onderzocht. De schoolplannen zullen in het vernieuwde toezicht centraal staan in het gesprek met de inspectie over de eigen ambities van scholen en besturen.</text:p>
      <text:p text:style-name="ifm_p_mt.3.76mm_ifm">Vraag 5</text:p>
      <text:p text:style-name="ifm_p_ifm">Bent u bereid te onderzoeken hoe alle scholen met het Inspectiepredicaat «voldoende», gestimuleerd kunnen worden om naar tenminste «goed» te groeien en daarbij in overweging willen nemen de Inspectie daar een ondersteunende rol in te geven? Zo ja, op welke termijn? Zo nee, waarom niet?</text:p>
      <text:p text:style-name="ifm_p_mt.3.76mm_ifm">Antwoord 5</text:p>
      <text:p text:style-name="ifm_p_ifm">Dé grote uitdaging voor het Nederlandse onderwijs is om over de hele linie de stap te zetten van goed naar nog beter onderwijs. Voor scholen en besturen die zich willen verbeteren, bestaat een uitgebreid aanbod, ook vanuit de PO-Raad en VO-raad, voor professionalisering en mogelijkheden om van elkaar te leren. De inspectie heeft inderdaad een belangrijke stimulerende rol. Zoals hierboven beschreven, kan de inspectie in het vernieuwde toezicht onder andere onderscheid maken tussen scholen met voldoende en goede kwaliteit en het toezicht stimuleert op deze manier de beweging omhoog. Het vernieuwde toezicht treedt 1 augustus 2017 in 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dat het Nederlandse onderwijs nog teveel talenten van leerlingen en studenten onbenut laat</dc:title>
    <meta:user-defined meta:name="OVERHEIDop.ParlID/DC.identifier">ah-tk-20162017-1831</meta:user-defined>
    <meta:user-defined meta:name="OVERHEIDop.vraagnummer">2017Z04992</meta:user-defined>
    <meta:user-defined meta:name="OVERHEIDop.aanhangselNummer">1831</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 Dekker</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vragen van het lid Becker over het bericht dat het Nederlandse onderwijs nog teveel talenten van leerlingen en studenten onbenut laat</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