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text:p>
      <text:p text:style-name="ifm_p_font.roman_mt.3.76mm_ifm">Vragen van het lid <text:span text:style-name="ifm_span_font.bold_ifm">Agnes Mulder</text:span> (CDA) aan de Minister van Economische Zaken over <text:span text:style-name="ifm_span_font.italic_ifm">het bericht «EU-president Juncker eist beter roamingplan»</text:span> (ingezonden 20 september 2016).</text:p>
      <text:p text:style-name="ifm_p_font.roman_mt.3.76mm_ifm">Antwoord van Minister <text:span text:style-name="ifm_span_font.bold_ifm">Kamp</text:span> (Economische Zaken) (ontvangen 12 oktober 2016).</text:p>
      <text:p text:style-name="ifm_p_mt.3.76mm_ifm">Vraag 1</text:p>
      <text:p text:style-name="ifm_p_ifm">Bent u bekend met het bericht «EU president Juncker eist beter roamingplan»?<text:note text:id="n1" text:note-class="footnote"><text:note-citation text:label="1 ">1</text:note-citation><text:note-body><text:p text:style-name="ifm_p_font.normal_size.6.93pt_mt..5mm_indent.-0.1161in_mleft.0.1161in_ifm">«EU-president Juncker eist beter roamingplan», Nu.nl, 9 september 2016 (http://www.nu.nl/internet/4319182/eu-president-juncker-eist-beter-roamingplan.html)</text:p></text:note-body></text:note></text:p>
      <text:p text:style-name="ifm_p_mt.3.76mm_ifm">Antwoord 1</text:p>
      <text:p text:style-name="ifm_p_ifm">Ja.</text:p>
      <text:p text:style-name="ifm_p_mt.3.76mm_ifm">Vraag 2</text:p>
      <text:p text:style-name="ifm_p_ifm">Deelt u de mening van de voorzitter van de Europese Commissie Jean-Claude Juncker dat er een beter voorstel moet komen dan het conceptvoorstel dat eerder deze week naar buiten kwam? Zo niet, waarom niet?</text:p>
      <text:p text:style-name="ifm_p_mt.3.76mm_ifm">Antwoord 2</text:p>
      <text:p text:style-name="ifm_p_ifm">Het voorstel van de Europese Commissie geeft invulling aan de afspraak om consumenten vanaf 15 juni 2017 in de EU te laten roamen tegen hun binnenlandse tarief binnen de grenzen van redelijk (ook wel «normaal») gebruik. Deze afspraak is vastgelegd in de verordening voor de Europese interne markt voor telecommunicatie die op 25 november jl. werd vastgesteld. Het voorstel, een zogenaamde uitvoeringshandeling, definieert wat redelijk gebruik is. In het conceptvoorstel dat werd ingetrokken, kwantificeerde de Europese Commissie wat redelijk gebruik is aan de hand van een aantal dagen. Telecombedrijven moesten hun klanten in staat stellen om tenminste 90 dagen per jaar en tenminste 30 dagen aaneengesloten te roamen tegen hun binnenlands tarief. Volgens de Europese Commissie zou dit voldoende zijn voor 99% van de Europese reizigers. Dagen waarop zowel een buitenlands als het binnenlandse netwerk worden gebruikt zouden daarbij niet meetellen als roamingdagen. De Europese Commissie presenteerde op 21 september een nieuw voorstel waarin redelijk gebruik niet langer wordt gekwantificeerd, maar op andere wijze wordt gedefinieerd. Dit leek vooral ingegeven door vrees voor het negatieve beeld dat zou ontstaan door een inperking tot een aantal dagen.</text:p>
      <text:p text:style-name="ifm_p_ifm">Het nieuwe voorstel schrijft voor dat telecombedrijven <text:span text:style-name="ifm_span_font.italic_ifm">Roam Like At Home</text:span> moeten bieden aan klanten die inwoner zijn van, of stabiele banden hebben met het land van vestiging van het telecombedrijf. Het is aan een telecombedrijf om aan te tonen dat klanten misbruik of afwijkend gebruik maken van roaming voor andere doelen dan periodiek reizen in de EU. Telecombedrijven mogen hun klanten vragen hiervoor bewijs te overhandigen. Bij bewijs mogen ze alsnog een toeslag rekenen ter grootte van de maximale roamingtarieven die telecombedrijven elkaar mogen rekenen in de EU (wholesale roamingtarieven). Deze toeslag mogen ze op grond van de hiervoor genoemde verordening overigens bij wijze van uitzondering ook rekenen indien ze tegenover hun toezichthouder kunnen aantonen dat ze door het aanbieden van <text:span text:style-name="ifm_span_font.italic_ifm">Roam Like At Home</text:span> niet uit de kosten komen en de houdbaarheid van het binnenlands tariefmodel in het geding is.</text:p>
      <text:p text:style-name="ifm_p_ifm">De lidstaten en de Europese organisatie van toezichthouders (BEREC) zullen zich nog uitspreken over het voorstel, binnen de procedure die gebruikelijk is voor deze nadere regelgeving. Dit kan leiden tot inhoudelijke aanpassingen. Nederland zal daarbij vragen om een verdere verduidelijking van de bepalingen ten behoeve van operators en toezichthouders. Tot nu toe is er kritiek van lidstaten op het voorstel vanwege de onzekerheid en administratieve last die het oplevert voor telecombedrijven, en onvoldoende aansluiting op de bepalingen in de verordening voor de Europese interne markt voor telecommunicatie. Het voorstel moet op grond van de verordening uiterlijk op 15 december worden vastgesteld.</text:p>
      <text:p text:style-name="ifm_p_mt.3.76mm_ifm">Vraag 3</text:p>
      <text:p text:style-name="ifm_p_ifm">Bent u bereid om zich in de Europese Unie in te spannen om er alsnog voor te zorgen dat de roamingkosten volledig worden afgeschaft? Zo ja, hoe gaat u dit doen en gaat u hierbij inzetten op volledige afschaffing in het jaar 2017?</text:p>
      <text:p text:style-name="ifm_p_mt.3.76mm_ifm">Antwoord 3</text:p>
      <text:p text:style-name="ifm_p_ifm">Het voorstel van de Europese Commissie vloeit voort uit de verordening voor de Europese interne markt voor telecommunicatie waarin is vastgelegd om consumenten vanaf 15 juni 2017 in de EU te laten roamen tegen hun binnenlandse tarief binnen de grenzen van redelijk (ook wel «normaal») gebruik. Het voorstel bepaalt wat redelijk gebruik is. In de verdere behandeling van het voorstel zal ik me inzetten voor regels die werkbaar zijn voor operators en tegelijkertijd ervoor zorgen dat consumenten optimaal kunnen profiteren van het <text:span text:style-name="ifm_span_font.italic_ifm">Roam Like At Home</text:span>- principe.</text:p>
      <text:p text:style-name="ifm_p_ifm">Daarnaast zet ik mij in voor een tijdige afronding van de verordening die een verlaging vastlegt van de maximale wholesale roamingtarieven, waarover lidstaten en Europees parlement momenteel onderhandelen. Tijdige toepassing van deze wholesale roamingverordening is een voorwaarde om het <text:span text:style-name="ifm_span_font.italic_ifm">Roam Like At Home</text:span>-principe op 15 juni in te laten gaan, zoals ik aangaf in mijn brief aan uw Kamer van 9 november 2015<text:note text:id="ID-183-d37e120" text:note-class="footnote"><text:note-citation text:label="2 ">2</text:note-citation><text:note-body><text:p text:style-name="ifm_p_font.normal_size.6.93pt_mt..5mm_indent.-0.1161in_mleft.0.1161in_ifm">Kamerstuk 24 095, nr. 393</text:p></text:note-body></text:note>. Nederland zet zich daarbij in voor een significante verlaging van de maximale wholesale roamingtarieven. Dit moet het aanbieden van <text:span text:style-name="ifm_span_font.italic_ifm">Roam Like At Home</text:span> betaalbaar maken voor telecombedrijven, het risico van binnenlandse tariefstijgingen voorkomen, en tevens voorkomen dat zij alsnog een beroep moeten doen op de uitzonderingsgrond voor bedrijven die kunnen aantonen dat ze niet uit de kosten komen en de houdbaarheid van hun binnenlands tariefmodel in het geding is, die reeds werd genoemd in het antwoord op vraag 2.</text:p>
      <text:p text:style-name="ifm_p_mt.3.76mm_ifm">Vraag 4</text:p>
      <text:p text:style-name="ifm_p_ifm">Bent u bereid om in de Europese Unie specifiek aandacht te vragen voor het belang van volledige afschaffing van roamingkosten voor mensen die vlak over de grens werken of bij de grens wonen, omdat zij bij geen volledige afschaffing geconfronteerd zullen blijven met hoge kosten?</text:p>
      <text:p text:style-name="ifm_p_mt.3.76mm_ifm">Antwoord 4</text:p>
      <text:p text:style-name="ifm_p_ifm">Mensen die vlak over de grens werken of bij de grens wonen mogen op basis van het voorstel van de Europese Commissie roamingdiensten onbeperkt afnemen tegen het binnenlands tarief. Bij navraag werd dit bevestigd door de Europese Commissie. Hoewel onbedoeld roamen bij de grens of dagelijks roamen door woon-werkverkeer niet per se gezien kan worden als roamen passend bij periodiek reizen, ziet de Commissie het niet als misbruik of afwijkend gebruik van roamingafspraken. Dit is bepalend voor de vraag of gebruik kan worden gemaakt van de <text:span text:style-name="ifm_span_font.italic_ifm">Roam Like At Home</text:span>-afspraak. Ik zal bij de verdere behandeling van het voorstel vragen om een verduidelijking van de positie van grensbewoners en grenswerkers.</text:p>
      <text:p text:style-name="ifm_p_mt.3.76mm_ifm">Vraag 5</text:p>
      <text:p text:style-name="ifm_p_ifm">Hoe kan het dat in 2015 de Europese Raad en het Europees parlement hebben ingestemd met het voorstel de roamingkosten in juni 2017 volledig af te schaffen en dat er dan een conceptvoorstel van de Europese Commissie komt dat hiervan afwijkt?</text:p>
      <text:p text:style-name="ifm_p_mt.3.76mm_ifm">Antwoord 5</text:p>
      <text:p text:style-name="ifm_p_ifm">De beperking van het <text:span text:style-name="ifm_span_font.italic_ifm">Roam Like At Home</text:span>-principe tot redelijk (ook wel «normaal») gebruik is vastgelegd in de verordening voor de Europese interne markt voor telecommunicatie die op 25 november 2015 werd vastgesteld en op 30 april 2016 in werking is getreden<text:note text:id="ID-183-d37e161" text:note-class="footnote"><text:note-citation text:label="3 ">3</text:note-citation><text:note-body><text:p text:style-name="ifm_p_font.normal_size.6.93pt_mt..5mm_indent.-0.1161in_mleft.0.1161in_ifm">Verordening 2120/2015</text:p></text:note-body></text:note>. Uw Kamer is hierover geïnformeerd per brief van</text:p>
      <text:p text:style-name="ifm_p_ifm">9 november 2015<text:note text:id="ID-183-d37e171" text:note-class="footnote"><text:note-citation text:label="4 ">4</text:note-citation><text:note-body><text:p text:style-name="ifm_p_font.normal_size.6.93pt_mt..5mm_indent.-0.1161in_mleft.0.1161in_ifm">Kamerstuk 24 095, nr. 393</text:p></text:note-body></text:note>. De beperking tot redelijk gebruik moet misbruik of afwijkend gebruik maken van roaming voor andere doelen dan periodiek reizen in de EU voorkomen. Een voorbeeld hiervan is permanent gebruik van een SIM-kaart in het buitenland. De beperking is nodig om de kosten van <text:span text:style-name="ifm_span_font.italic_ifm">Roam Like At Home</text:span>voor telecombedrijven in de hand te houden en verstoring van nationale telecommarkten te voorkomen.</text:p>
      <text:p text:style-name="ifm_p_mt.3.76mm_ifm">Vraag 6</text:p>
      <text:p text:style-name="ifm_p_ifm">Kunt u aangeven wanneer de Europese Commissie met een nieuwe versie van het voorstel voor het afschaffen van de roamingkosten komt?</text:p>
      <text:p text:style-name="ifm_p_mt.3.76mm_ifm">Antwoord 6</text:p>
      <text:p text:style-name="ifm_p_ifm">Voor een antwoord op deze vraag verwijs ik u naar het antwoord op vraag 2.</text:p>
      <text:p text:style-name="ifm_p_mt.3.76mm_ifm">Vraag 7</text:p>
      <text:p text:style-name="ifm_p_ifm">Bent u bereid om de nieuwe versie van het voorstel van de Europese Commissie te toetsen aan de hand van een grenseffectentoets?</text:p>
      <text:p text:style-name="ifm_p_mt.3.76mm_ifm">Antwoord 7</text:p>
      <text:p text:style-name="ifm_p_ifm">Voor het effect van het voorstel op grensbewoners verwijs ik u naar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Agnes Mulder over het bericht ‘EU-president Juncker eist beter roamingplan’</dc:title>
    <meta:user-defined meta:name="OVERHEIDop.ParlID/DC.identifier">ah-tk-20162017-183</meta:user-defined>
    <meta:user-defined meta:name="OVERHEIDop.vraagnummer">2016Z16931</meta:user-defined>
    <meta:user-defined meta:name="OVERHEIDop.aanhangselNummer">183</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6-2017</meta:user-defined>
    <meta:user-defined meta:name="DCTERMS.W3CDTF/OVERHEIDop.datumOntvangst">2016-10-12</meta:user-defined>
    <meta:user-defined meta:name="OVERHEID.StatenGeneraal/DC.creator">Tweede Kamer der Staten-Generaal</meta:user-defined>
    <dc:language>nl</dc:language>
    <meta:user-defined meta:name="DCTERMS.alternative"/>
    <meta:user-defined meta:name="DC.title">Antwoord op vragen van lid Agnes Mulder over het bericht ‘EU-president Juncker eist beter roamingplan’</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