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7</text:p>
      <text:p text:style-name="ifm_p_font.roman_mt.3.76mm_ifm">Vragen van de leden <text:span text:style-name="ifm_span_font.bold_ifm">Keijzer</text:span> (CDA) en <text:span text:style-name="ifm_span_font.bold_ifm">Azmani</text:span> (VVD) aan de Staatssecretaris van Veiligheid en Justitie over <text:span text:style-name="ifm_span_font.italic_ifm">het bericht dat hulporganisaties mensensmokkelaars faciliteren</text:span> (ingezonden 31 maart 2017).</text:p>
      <text:p text:style-name="ifm_p_font.roman_mt.3.76mm_ifm">Antwoord van Staatssecretaris <text:span text:style-name="ifm_span_font.bold_ifm">Dijkhoff</text:span> (Veiligheid en Justitie), mede namens de ministers van Buitenlandse Zaken en voor Buitenlandse Handel en Ontwikkelingssamenwerking (ontvangen 11 mei 2017).</text:p>
      <text:p text:style-name="ifm_p_mt.3.76mm_ifm">Vraag 1</text:p>
      <text:p text:style-name="ifm_p_ifm">Bent u bekend met bijgaand bericht?<text:note text:id="ID-2017Z04291-d37e51" text:note-class="footnote"><text:note-citation text:label="1 ">1</text:note-citation><text:note-body><text:p text:style-name="ifm_p_font.normal_size.6.93pt_mt..5mm_indent.-0.1161in_mleft.0.1161in_ifm">http://www.elsevier.nl/opinie/opinie/2017/03/straf-de-actiegroepen-die-mensensmokkelaars-helpen-83638E/</text:p></text:note-body></text:note></text:p>
      <text:p text:style-name="ifm_p_mt.3.76mm_ifm">Antwoord 1</text:p>
      <text:p text:style-name="ifm_p_ifm">Ja.</text:p>
      <text:p text:style-name="ifm_p_mt.3.76mm_ifm">Vraag 2, 3, 4</text:p>
      <text:p text:style-name="ifm_p_ifm">Klopt het dat hulporganisaties mensensmokkelaars helpen door contact met hen te hebben zodat de hulporganisaties de bootvluchtelingen op de Middellandse zee op kunnen pikken?</text:p>
      <text:p text:style-name="ifm_p_ifm">Zijn daar Nederlandse organisaties bij of organisaties met Nederlandse takken? Zo ja, welke? Zijn daar organisaties bij die subsidie van de Nederlandse overheid ontvangen? Zo ja, welke?</text:p>
      <text:p text:style-name="ifm_p_ifm">Heeft u uw steun uitgesproken richting de Griekse en de Italiaanse regering dat zij deze organisaties aanpakken?</text:p>
      <text:p text:style-name="ifm_p_mt.3.76mm_ifm">Antwoord 2, 3, 4</text:p>
      <text:p text:style-name="ifm_p_ifm">Het kabinet beschikt niet over aanwijzingen dat er sprake zou zijn van rechtstreeks contact tussen sommige hulporganisaties en criminele smokkelbendes. Dit is onderdeel van een oriënterend feitenonderzoek dat door de Italiaanse Justitie wordt uitgevoerd. Het kabinet verwelkomt dergelijke onderzoeken, juist ook in het belang om hier duidelijkheid over te krijgen. Tijdens de vorige JBZ-raad heeft het kabinet dit ook nadrukkelijk ondersteund.</text:p>
      <text:p text:style-name="ifm_p_ifm">Uit gegevens van onder meer de Italiaanse autoriteiten en de Europese grens- en kustwacht (Frontex) blijkt dat een groot deel van de migranten die in Italië aan wal wordt gebracht, wordt gered door hulporganisaties die actief zijn voor de kust van Libië. Daar zijn ook Nederlandse organisaties actief, zoals Stichting Bootvluchteling en Artsen zonder Grenzen evenals organisaties uit andere landen die varen met schepen onder de Nederlandse vlag zoals Sea Watch en Jugend Rettet. Genoemde Nederlandse organisaties krijgen hiervoor geen subsidie van de Nederlandse overheid.</text:p>
      <text:p text:style-name="ifm_p_mt.3.76mm_ifm">Vraag 5, 6</text:p>
      <text:p text:style-name="ifm_p_ifm">Bent u van plan het gesprek hierover te voeren met eventueel betrokken Nederlandse organisaties? Zo nee, waarom niet? Zo ja, wat is uw insteek?</text:p>
      <text:p text:style-name="ifm_p_ifm">Deelt u de conclusie dat er een einde moet komen aan de hulp aan mensensmokkelaars omdat dit mensenlevens kost, criminelen financiert en het Europese asielbeleid ondermijnt, zie bijgaand artikel?<text:note text:id="ID-2017Z04291-d37e90" text:note-class="footnote"><text:note-citation text:label="2 ">2</text:note-citation><text:note-body><text:p text:style-name="ifm_p_font.normal_size.6.93pt_mt..5mm_indent.-0.1161in_mleft.0.1161in_ifm">http://www.elsevier.nl/opinie/opinie/2017/03/straf-de-actiegroepen-die-mensensmokkelaars-helpen-83638E/</text:p></text:note-body></text:note> Zo nee, waarom niet?</text:p>
      <text:p text:style-name="ifm_p_mt.3.76mm_ifm">Antwoord 5, 6</text:p>
      <text:p text:style-name="ifm_p_ifm">Voor het kabinet is het evident dat mensen in nood op zee geholpen moeten worden in lijn met de verplichtingen onder het internationaal zeerecht. In de kern komt het er op neer dat alle schepen verplicht zijn mensen in nood aan boord te brengen en hen in de dichtstbijzijnde veilige haven aan wal te brengen. Dat kunnen havens in Italië zijn of aan de Noord-Afrikaanse kust. Zoals helaas blijkt, maken de criminele mensensmokkelaars van dit gegeven misbruik, bijvoorbeeld door bootjes met te weinig brandstof de zee op te sturen. Daarmee krijgen levensreddende reddingsoperaties een onbedoeld versterkend neveneffect op deze misdadige activiteiten.</text:p>
      <text:p text:style-name="ifm_p_ifm">Tegelijkertijd meent het kabinet dat het aantoonbaar deel uitmaken van mensensmokkelactiviteiten strafbaar is. Dit geldt voor iedereen. Daarom is het doorbreken van het cynische verdienmodel van criminele mensensmokkelaars van groot belang en onderdeel van de brede aanpak van dit kabinet.</text:p>
      <text:p text:style-name="ifm_p_ifm">Het kabinet acht het belangrijk om de discussie over deze moeilijke dilemma’s niet uit de weg te gaan. Het kabinet is zoals altijd bereid om het bredere gesprek met de maatschappelijke organisaties hierover aan te blijven gaan en doet dit ook in de verschillende reguliere contacten. Ook meent het kabinet dat deze zelfde discussie ook op Europees niveau gevoerd moet worden, onder leiding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Azmani over het bericht dat hulporganisaties mensensmokkelaars faciliteren</dc:title>
    <meta:user-defined meta:name="OVERHEIDop.ParlID/DC.identifier">ah-tk-20162017-1827</meta:user-defined>
    <meta:user-defined meta:name="OVERHEIDop.vraagnummer">2017Z04291</meta:user-defined>
    <meta:user-defined meta:name="OVERHEIDop.aanhangselNummer">1827</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Antwoord op vragen van de leden Keijzer en Azmani over het bericht dat hulporganisaties mensensmokkelaars facilitere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