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de leden <text:span text:style-name="ifm_span_font.bold_ifm">Beckerman</text:span> en <text:span text:style-name="ifm_span_font.bold_ifm">Van Nispen</text:span> (beiden SP) aan de Ministers van Binnenlandse Zaken en Koninkrijksrelaties en van Veiligheid en Justitie over <text:span text:style-name="ifm_span_font.italic_ifm">het bedonderen van ontevreden huurders in Groningen</text:span> (ingezonden 12 april 2017).</text:p>
      <text:p text:style-name="ifm_p_font.roman_mt.3.76mm_ifm">Antwoord van Minister <text:span text:style-name="ifm_span_font.bold_ifm">Plasterk</text:span> (Binnenlandse Zaken en Koninkrijksrelaties), mede namens de Minister van Veiligheid en Justitie (ontvangen 11 mei 2017). Zie ook Aanhangsel Handelingen, vergaderjaar 2016–2017, nr. 1670.</text:p>
      <text:p text:style-name="ifm_p_mt.3.76mm_ifm">Vraag 1, 2, 4, 5</text:p>
      <text:p text:style-name="ifm_p_ifm">Wat is uw reactie op het bericht van RTV Noord dat ontevreden huurders in Groningen worden bedonderd?<text:note text:id="ID-2017Z04893-d37e55" text:note-class="footnote"><text:note-citation text:label="1 ">1</text:note-citation><text:note-body><text:p text:style-name="ifm_p_font.normal_size.6.93pt_mt..5mm_indent.-0.1161in_mleft.0.1161in_ifm">http://www.rtvnoord.nl/nieuws/176515/Zo-worden-ontevreden-huurders-in-Groningen-bedonderd</text:p></text:note-body></text:note></text:p>
      <text:p text:style-name="ifm_p_ifm">Hoe is het mogelijk dat juridische adviseurs tegen betaling van verhuurders beloven geen zaken aan te nemen van ontevreden huurders van een bepaald complex? Wat vindt u daarvan?</text:p>
      <text:p text:style-name="ifm_p_ifm">Bent u met de experts van mening dat het opstellen van dergelijke contracten laakbaar en moreel verwerpelijk is? Kunt u uw antwoord toelichten?</text:p>
      <text:p text:style-name="ifm_p_ifm">Op welke manier(en) gaat u bovengenoemde praktijken voorkomen en stoppen, zodat huurders niet belemmerd worden in hun recht om juridisch advies in te winnen en onbelemmerd naar de Huurcommissie kunnen stappen?</text:p>
      <text:p text:style-name="ifm_p_mt.3.76mm_ifm">Antwoord 1, 2, 4, 5</text:p>
      <text:p text:style-name="ifm_p_ifm">Het wordt op basis van het artikel niet duidelijk of de beschreven overeenkomst daadwerkelijk is aangegaan en op welke schaal dit gebeurt. Het staat burgers en bedrijven in beginsel vrij om zelf te bepalen met wie zij een overeenkomst aangaan, op welk moment zij dat doen en om te bepalen wat de inhoud van de overeenkomst is, tenzij de wet bepaalde contracten of onderdelen daarvan verbiedt. Hiervan kan sprake zijn als het doel ervan niet acceptabel is volgens de geldende normen en waarden. Of dit het geval is, hangt af van de omstandigheden van het desbetreffende individuele geval. Dit is uiteindelijk ter beoordeling van de rechter mocht deze daarom worden gevraagd.</text:p>
      <text:p text:style-name="ifm_p_ifm">Ik acht pogingen van verhuurders om de rechtspositie van huurders te dwarsbomen afkeurenswaardig. Mochten dergelijke overeenkomsten bestaan, dan is vervolgens voor huurders primair van belang hoe adviesbureaus zich gedragen tegenover huurders die zich tot deze bureaus wenden voor advies. Het sluiten van een dergelijke overeenkomst mag er niet toe leiden dat een huurder verkeerd wordt geïnformeerd door het adviesbureau, of dat de huurder op een andere wijze wordt ontmoedigd een verzoek voor geschilbeslechting in te dienen bij de Huurcommissie. Een huurder moet te allen tijde op eenvoudige en laagdrempelige wijze een gang naar de Huurcommissie kunnen maken.</text:p>
      <text:p text:style-name="ifm_p_ifm">De laagdrempeligheid en toegankelijkheid van de Huurcommissie is mijns inziens niet in het geding. De Huurcommissie heeft haar dienstverlening zo ingericht dat huurders in principe geen juridische bijstand nodig hebben om een verzoek voor geschilbeslechting in te dienen. De Huurcommissie streeft ernaar om het proces van geschilbeslechting begrijpelijk en zo eenvoudig mogelijk te maken. Alle informatie die nodig is om een verzoek in te dienen en hulpmiddelen daarbij, zijn vindbaar op de website van de Huurcommissie. Daar staat zowel uitleg over wet- en regelgeving als over de wijze waarop een verzoek voor geschilbeslechting kan worden ingediend. Gedurende de procedure informeert de Huurcommissie de partijen bij het geschil over de voortgang. Tot slot wordt in de legesregeling rekening gehouden met de laagdrempeligheid van de Huurcommissie. Huurders betalen € 25 leges als zij in het ongelijk worden gesteld. Mocht desondanks behoefte zijn aan juridisch advies, dan kunnen huurders kosteloos terecht bij het Juridisch Loket.</text:p>
      <text:p text:style-name="ifm_p_mt.3.76mm_ifm">Vraag 3</text:p>
      <text:p text:style-name="ifm_p_ifm">Hoeveel van dergelijke overeenkomsten tussen juridisch adviesbureaus en verhuurders zijn bekend? Komen deze praktijken ook buiten Groningen voor?</text:p>
      <text:p text:style-name="ifm_p_mt.3.76mm_ifm">Antwoord 3</text:p>
      <text:p text:style-name="ifm_p_ifm">Het is mij niet bekend of deze overeenkomsten daadwerkelijk worden gesloten en, zo ja, hoe vaak dat gebeurt, noch of deze praktijk buiten Groningen plaatsvindt. Als partijen overeen komen om dergelijke overeenkomsten geheim te houden, is dit ook zeer moeilijk te acht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Nispen over het bedonderen van ontevreden huurders in Groningen</dc:title>
    <meta:user-defined meta:name="OVERHEIDop.ParlID/DC.identifier">ah-tk-20162017-1824</meta:user-defined>
    <meta:user-defined meta:name="OVERHEIDop.vraagnummer">2017Z04893</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de leden Beckerman en Van Nispen over het bedonderen van ontevreden huurders in Groninge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