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3</text:p>
      <text:p text:style-name="ifm_p_font.roman_mt.3.76mm_ifm">Vragen van de leden <text:span text:style-name="ifm_span_font.bold_ifm">Kröger</text:span> en <text:span text:style-name="ifm_span_font.bold_ifm">Van der Lee</text:span> (beiden GroenLinks) aan de Minister van Economische Zaken en de Staatssecretaris van Infrastructuur en Milieu over <text:span text:style-name="ifm_span_font.italic_ifm">duurzaamheidscriteria voor biomassa</text:span> (ingezonden 19 april 2017).</text:p>
      <text:p text:style-name="ifm_p_font.roman_mt.3.76mm_ifm">Antwoord van Minister <text:span text:style-name="ifm_span_font.bold_ifm">Kamp</text:span> (Economische Zaken) (ontvangen 11 mei 2017).</text:p>
      <text:p text:style-name="ifm_p_mt.3.76mm_ifm">Vraag 1</text:p>
      <text:p text:style-name="ifm_p_ifm">Klopt het dat exploitanten van kolencentrales en andere partijen in het Energieakkoord sinds de ondertekening van het akkoord nog geen overeenstemming hebben bereikt over de duurzaamheidscriteria voor biomassa (gelijkwaardig aan het houtkeurmerk FSC zoals afgesproken in het akkoord)?</text:p>
      <text:p text:style-name="ifm_p_mt.3.76mm_ifm">Antwoord 1</text:p>
      <text:p text:style-name="ifm_p_ifm">Nee. Zoals ik heb gemeld in mijn brief van 18 maart 2015 (Kamerstuk 30 196, nr. 300) is er een akkoord bereikt tussen de partijen bij het Energieakkoord over de duurzaamheidscriteria voor vaste biomassa voor energietoepassingen. Er vindt alleen nog overleg plaats met de partijen bij het Energieakkoord over de implementatie van de duurzaamheidscriteria.</text:p>
      <text:p text:style-name="ifm_p_mt.3.76mm_ifm">Vraag 2</text:p>
      <text:p text:style-name="ifm_p_ifm">Klopt het dat energiebedrijf RWE spoedig zal beginnen met het bijstoken van biomassa in de AMER9-centrale? Zo ja, op welke termijn verwacht u dat RWE hiermee begint?</text:p>
      <text:p text:style-name="ifm_p_mt.3.76mm_ifm">Antwoord 2</text:p>
      <text:p text:style-name="ifm_p_ifm">Ik verwacht dat deze centrale nog dit jaar hernieuwbare energie zal gaan produceren.</text:p>
      <text:p text:style-name="ifm_p_mt.3.76mm_ifm">Vraag 3</text:p>
      <text:p text:style-name="ifm_p_ifm">Klopt het dat energiebedrijven toestemming hebben gekregen om Stimulering Duurzame Energieproductie (SDE)+ subsidie te gebruiken voor bijstook middels gebruik van de certificeringsschema’s Sustainable Biomass Partnership SBP en ket keurmerk voor duurzaam bosbeheer PEFC, waarvan bekend is dat ze niet gelijkwaardig zijn aan FSC?</text:p>
      <text:p text:style-name="ifm_p_mt.3.76mm_ifm">Antwoord 3</text:p>
      <text:p text:style-name="ifm_p_ifm">Nee. In mijn brief van 18 maart 2016 (Kamerstuk 31 239, nr. 212) gaf ik aan dat tot de inwerkingtreding van het wettelijke systeem een overgangsregime van kracht is waarin voor de bedrijven een rapportageplicht geldt over de duurzaamheid van de gesubsidieerde biomassa. Bedrijven kunnen daarbij gebruik maken van de aanwezigheid van bepaalde certificaten en/of verificatie voor de criteria duurzaam bosbeheer en broeikasgasemissiereductie.</text:p>
      <text:p text:style-name="ifm_p_ifm">Een onafhankelijke adviescommissie zal mij gaan adviseren in hoeverre certificaten na het overgangsregime voldoen aan de Nederlandse duurzaamheidscriteria.</text:p>
      <text:p text:style-name="ifm_p_mt.3.76mm_ifm">Vraag 4</text:p>
      <text:p text:style-name="ifm_p_ifm">Acht u subsidie voor bijstook, zonder dat er overeenstemming tussen SER/Energieakkoord-partijen is over de afgesproken criteria, in lijn met het Energieakkoord?</text:p>
      <text:p text:style-name="ifm_p_mt.3.76mm_ifm">Antwoord 4</text:p>
      <text:p text:style-name="ifm_p_ifm">Zoals aangegeven in het antwoord op vraag 1 is er een akkoord bereikt over de afgesproken criteria.</text:p>
      <text:p text:style-name="ifm_p_mt.3.76mm_ifm">Vraag 5</text:p>
      <text:p text:style-name="ifm_p_ifm">Kunt u aangeven wanneer de commissie voor certificeringsschema’s, die u in aankondigde, wordt ingesteld en hoe de onafhankelijkheid van deze adviescommissie wordt gegarandeerd?</text:p>
      <text:p text:style-name="ifm_p_mt.3.76mm_ifm">Antwoord 5</text:p>
      <text:p text:style-name="ifm_p_ifm">Op dit moment vinden gesprekken plaats met de beoogde leden. Ik zal uw Kamer binnenkort informeren over de samenstelling.</text:p>
      <text:p text:style-name="ifm_p_mt.3.76mm_ifm">Vraag 6</text:p>
      <text:p text:style-name="ifm_p_ifm">Deelt u de mening dat de kans op overeenstemming tussen exploitanten van kolencentrales en andere partijen in het Energieakkoord minimaal wordt, indien exploitanten van kolencentrales gesubsidieerd biomassa bij mogen stoken zonder dat overeenstemming is bereikt met de andere partijen uit het Energieakkoord?</text:p>
      <text:p text:style-name="ifm_p_mt.3.76mm_ifm">Antwoord 6</text:p>
      <text:p text:style-name="ifm_p_ifm">Zoals aangegeven in de voorgaande antwoorden is er een akkoord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Van der Lee over duurzaamheidscriteria voor biomassa</dc:title>
    <meta:user-defined meta:name="OVERHEIDop.ParlID/DC.identifier">ah-tk-20162017-1823</meta:user-defined>
    <meta:user-defined meta:name="OVERHEIDop.vraagnummer">2017Z05267</meta:user-defined>
    <meta:user-defined meta:name="OVERHEIDop.aanhangselNummer">1823</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S.C. Kröger</meta:user-defined>
    <meta:user-defined meta:name="OVERHEIDop.ontvanger">H.G.J. Kamp</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Antwoord op vragen van de leden Kröger en Van der Lee over duurzaamheidscriteria voor biomassa</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