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Beckerman</text:span> (SP) aan de Minister van Economische Zaken en de Staatssecretaris van Infrastructuur en Milieu over <text:span text:style-name="ifm_span_font.italic_ifm">de subsidiëring van fossiele energie</text:span> (ingezonden 6 april 2017).</text:p>
      <text:p text:style-name="ifm_p_font.roman_mt.3.76mm_ifm">Antwoord van Minister <text:span text:style-name="ifm_span_font.bold_ifm">Kamp</text:span> (Economische Zaken), mede namens de Staatssecretaris van Infrastructuur en Milieu (ontvangen 11 mei 2017).</text:p>
      <text:p text:style-name="ifm_p_mt.3.76mm_ifm">Vraag 1</text:p>
      <text:p text:style-name="ifm_p_ifm">Heeft u kennisgenomen van het rapport van het Europees parlement «Fossil Fuel Subsidies», waaruit blijkt dat Nederland in 2015 10 miljard USD in fossiele subsidies heeft gestoken?<text:note text:id="ID-2017Z04589-d37e58" text:note-class="footnote"><text:note-citation text:label="1 ">1</text:note-citation><text:note-body><text:p text:style-name="ifm_p_font.normal_size.6.93pt_mt..5mm_indent.-0.1161in_mleft.0.1161in_ifm">http://www.europarl.europa.eu/RegData/etudes/IDAN/2017/595372/IPOL_IDA(2017)595372_EN.pdf</text:p></text:note-body></text:note></text:p>
      <text:p text:style-name="ifm_p_mt.3.76mm_ifm">Antwoord 1</text:p>
      <text:p text:style-name="ifm_p_ifm">Ja, ik ben bekend met dit rapport.</text:p>
      <text:p text:style-name="ifm_p_mt.3.76mm_ifm">Vraag 2</text:p>
      <text:p text:style-name="ifm_p_ifm">Kunt u deze cijfers bevestigen en een uitsplitsing geven van deze subsidies, inclusief bedrag per subsidie per jaar, voor bijvoorbeeld een periode van tien jaar? Kunt u hetzelfde doen voor de subsidies voor hernieuwbare energie?</text:p>
      <text:p text:style-name="ifm_p_mt.3.76mm_ifm">Vraag 4</text:p>
      <text:p text:style-name="ifm_p_ifm">Staat u nog steeds achter uw antwoord op eerdere vragen over het bevoordelen van fossiele energie waarbij u aangaf van mening te zijn dat juist de meest energie-intensieve bedrijven bescherming verdienen tegen buitenlandse concurrentie?<text:note text:id="ID-2017Z04589-d37e84" text:note-class="footnote"><text:note-citation text:label="2 ">2</text:note-citation><text:note-body><text:p text:style-name="ifm_p_font.normal_size.6.93pt_mt..5mm_indent.-0.1161in_mleft.0.1161in_ifm">Aanhangsel Handelingen, vergaderjaar 2014–2015, nr. 2573</text:p></text:note-body></text:note> Erkent u dat met dit beleid juist de meest vervuilende industrie het minst betaalt aan klimaatkosten?</text:p>
      <text:p text:style-name="ifm_p_mt.3.76mm_ifm">Antwoord 2 en 4</text:p>
      <text:p text:style-name="ifm_p_ifm">Uw Kamer stelt met enige regelmaat vragen over vermeende subsidies op fossiele brandstoffen in Nederland. Ik verwijs om die reden naar eerdere antwoorden op vragen uit uw Kamer met dagtekening 16 juni 2015 (Aanhangsel Handelingen, vergaderjaar 2014–2015, nr. 2573), 24 juni 2014 (Aanhangsel Handelingen, vergaderjaar 2013- 2014, nr. 2353) en 18 november 2011 (Kamerstuk 33 043, nr. 9).</text:p>
      <text:p text:style-name="ifm_p_ifm">Kortheidshalve merk ik op dat het rapport van het Europees parlement onder andere refereert aan eerdere studies van het IMF en het IEA waarin aandacht werd gevraagd voor – vermeende – subsidies voor fossiele brandstoffen. Het is een bekend feit dat met name in ontwikkelingslanden de prijzen voor motorbrandstoffen aan de pomp kunstmatig laag worden gehouden. In Nederland worden de motorbrandstoffen juist relatief zwaar belast en wordt het gebruik van fossiele brandstoffen niet gestimuleerd. Integendeel, Nederland is een van de koplopers binnen de OESO-landen wat milieubelastingen betreft. Uit een recent rapport van de OESO onder de titel «Effective Carbon Rates» (gepubliceerd op 26 september 2016) blijkt dat Nederland als enige OESO-lidstaat meer dan 50% van de totale broeikasgasemissies beprijst boven de in het rapport gehanteerde prijs van € 30 per ton CO<text:span text:style-name="ifm_span_font.subscript_ifm">2</text:span>.</text:p>
      <text:p text:style-name="ifm_p_ifm">Fossiele brandstoffen worden in Nederland, in tegenstelling tot hernieuwbare energie, niet gesubsidieerd, ook niet via fiscale maatregelen. Sommige leveringen zijn echter vrijgesteld van accijns op grond van internationale verdragen. Het gaat specifiek om het Verdrag van Chicago (accijnsvrijstelling motorbrandstoffen voor de internationale luchtvaart, uitgezonderd plezierluchtvaart) en de Akte van Mannheim (accijnsvrijstelling motorbrandstoffen voor de internationale binnenvaart, uitgezonderd pleziervaart).</text:p>
      <text:p text:style-name="ifm_p_ifm">Tevens wordt de degressieve tariefstructuur in de energiebelasting regelmatig beschouwd als subsidie voor fossiele energie. Ten onrechte, omdat deze tariefstructuur geldig is ongeacht of het gaat om fossiele of om hernieuwbare energie. Er is gekozen voor deze tariefstructuur om de concurrentiepositie van het bedrijfsleven ten opzichte van buitenlandse concurrenten te waarborgen. Ook in andere landen gelden voor het bedrijfsleven per saldo lagere tarieven dan voor kleinverbruikers. Overigens zal ook de energie-intensieve industrie een bijdrage moeten leveren aan de noodzakelijke energietransitie die met het Energieakkoord in gang is gezet en in de Energieagenda een belangrijk vervolg krijgt. Onlangs zijn met de sector aanvullende afspraken gemaakt om extra energie te besparen.</text:p>
      <text:p text:style-name="ifm_p_ifm">Wat betreft de subsidies voor hernieuwbare energie is er in de begroting van Economische Zaken ten aanzien van de regeling Stimulering Duurzame Energieproductie (SDE+) voorzien in oplopende kasuitgaven van € 678 miljoen in 2017 naar € 2,5 miljard in 2023. Daarnaast zijn in 2017 ook kasuitgaven van € 70 miljoen voorzien voor de investeringssubsidie duurzame energie (ISDE) voor kleinschaliger vormen van hernieuwbare energieopties die niet voor de SDE+ in aanmerking komen. Tot slot wordt op deze plaats de subsidieregeling Demonstratie Energie Innovatie (DEI) genoemd als onderdeel van de regelingen binnen de Topsector Energie met een budget van jaarlijks € 100 miljoen.</text:p>
      <text:p text:style-name="ifm_p_mt.3.76mm_ifm">Vraag 3</text:p>
      <text:p text:style-name="ifm_p_ifm">Deelt u de mening van de samenstellers van het rapport dat prijsprikkels van groot belang zijn om de Europese klimaatdoelen te halen en met het oog daarop gericht zouden moeten zijn op het uitfaseren van fossiele energie? Kunt u uw antwoord toelichten?</text:p>
      <text:p text:style-name="ifm_p_mt.3.76mm_ifm">Antwoord 3</text:p>
      <text:p text:style-name="ifm_p_ifm">Prijsprikkels zijn een belangrijke factor om de Europese klimaatdoelen te halen. Daarbij speelt het Europees emissiehandelssysteem (ETS) een belangrijke rol. Het is de inzet van het kabinet om het ETS te versterken, zodat een sterkere prikkel ontstaat voor het nemen van CO<text:span text:style-name="ifm_span_font.subscript_ifm">2</text:span>-reducerende maatregelen. Daarnaast wordt via subsidies, zoals de SDE+, de inzet van hernieuwbare energie bevorderd om deze concurrerend te laten zijn ten opzichte van fossiele energie. Tegelijk worden thans in het kader van de uitwerking van de Energieagenda zogenoemde transitiepaden verkend, gericht op een drastische reductie van het gebruik van fossiele energie richting 2050.</text:p>
      <text:p text:style-name="ifm_p_mt.3.76mm_ifm">Vraag 5</text:p>
      <text:p text:style-name="ifm_p_ifm">Bent u op de hoogte van het feit dat de industrie er opnieuw niet in is geslaagd de CO<text:span text:style-name="ifm_span_font.subscript_ifm">2</text:span>-uitstoot naar beneden te brengen?<text:note text:id="ID-2017Z04589-d37e100" text:note-class="footnote"><text:note-citation text:label="3 ">3</text:note-citation><text:note-body><text:p text:style-name="ifm_p_font.normal_size.6.93pt_mt..5mm_indent.-0.1161in_mleft.0.1161in_ifm">http://www.nu.nl/economie/4590669/co2-uitstoot-nederlandse-industrie-daalt-in-2016-niet.html</text:p></text:note-body></text:note> Erkent u dat dit laat zien dat het huidig beleid niet de gewenste effecten sorteert om tot de nodige CO<text:span text:style-name="ifm_span_font.subscript_ifm">2</text:span>-reductie en de overstap naar hernieuwbare energie te komen? Graag een toelichting.</text:p>
      <text:p text:style-name="ifm_p_mt.3.76mm_ifm">Antwoord 5</text:p>
      <text:p text:style-name="ifm_p_ifm">Ja, ik ben hiervan op de hoogte. Onder het Europese emissiehandelssysteem is het mogelijk dat de CO<text:span text:style-name="ifm_span_font.subscript_ifm">2</text:span>-uitstoot van een sector of land (tijdelijk) toeneemt. Het uitstootplafond is immers een Europees plafond, waaronder verschuivingen mogelijk zijn. De Nederlandse bedrijven die aan het EU-emissiehandelssysteem deelnemen, hebben in 2016 in totaal 94 Mton CO<text:span text:style-name="ifm_span_font.subscript_ifm">2</text:span>-equivalenten uitgestoten. Dit betekent een stabilisatie van de uitstoot ten opzichte van 2015. Daarbinnen heeft de chemiesector in 2016 18,5 Mton CO<text:span text:style-name="ifm_span_font.subscript_ifm">2</text:span>-uitgestoten. Dit is 7% meer dan in 2015, toen de uitstoot 17,3 Mton was. Deze toename wordt vooral veroorzaakt door de hervatting van de productie bij één bedrijf.</text:p>
      <text:p text:style-name="ifm_p_ifm">Overigens wijkt bovenstaand beeld niet substantieel af van de ramingen in de Nationale Energieverkenning (NEV) 2016. In de NEV 2016 werd reeds een tijdelijke toename van de emissies in 2015/2016 gesignaleerd. In de NEV 2016 wordt echter ook geraamd dat, onder andere door de gestage groei van hernieuwbare energie, de broeikasgasemissies in de ETS-sectoren vanaf 2017 tot en met 2020 zullen afnemen.</text:p>
      <text:p text:style-name="ifm_p_mt.3.76mm_ifm">Vraag 6</text:p>
      <text:p text:style-name="ifm_p_ifm">Op welke wijze gaat u er zorg voor dragen dat de afspraken uit het Klimaatakkoord worden nageleefd en de reductiedoelen behaald?</text:p>
      <text:p text:style-name="ifm_p_mt.3.76mm_ifm">Antwoord 6</text:p>
      <text:p text:style-name="ifm_p_ifm">In het Klimaatakkoord van Parijs is vastgelegd de opwarming van de aarde te beperken tot ruim onder de twee graden Celsius, met het streven een maximale temperatuurstijging van anderhalve graad Celsius te realiseren. Landen moeten volgens het Klimaatakkoord van Parijs iedere vijf jaar aangeven of zij de nationale klimaatbijdrage (Nationally Determined Contribution/NDC) verhogen. De eerste keer gebeurt dit in 2020. Daarnaast is het Intergovernmental Panel on Climate Change (IPCC) verzocht in 2018 te rapporteren over de effecten van een beperkte opwarming met anderhalve graad Celsius en de daaraan gerelateerde mondiale emissiepaden. De uitkomst van de IPCC-analyse is input voor de faciliterende dialoog in 2018 over de klimaatbijdragen. De faciliterende dialoog is ook het moment om naar de inzet van de EU te kijken in relatie tot de bijdrage van andere grote landen. Een tijdig besluit over de implicaties van het Klimaatakkoord van Parijs voor het Europese ambitieniveau is belangrijk om te voorkomen dat er onzekerheid ontstaat over het einddoel. Als er binnen de EU wordt besloten tot ophoging van de ambities, vindt het kabinet dat de niet-ETS- en ETS-doelen hierop moeten worden aangepast.</text:p>
      <text:p text:style-name="ifm_p_ifm">Daarnaast zijn in het Energierapport voor de periode tot 2050 de hoofdlijnen van het toekomstige energiebeleid geschetst. Deze hoofdlijnen zijn uitvoerig besproken in de Energiedialoog. De uitkomsten van de dialoog zijn bouwstenen geweest voor de Energieagenda, waarmee het kabinet een helder en ambitieus perspectief heeft geschetst richting 2030 en 2050. Momenteel worden transitiepaden verkend, gericht op een geleidelijke en tijdige transitie naar een CO<text:span text:style-name="ifm_span_font.subscript_ifm">2</text:span>-arme economie. Het kabinet zorgt ervoor dat een zo goed mogelijk inzicht wordt geboden in de effecten en kosten voor burgers en bedrijven, zodat een volgend kabinet in staat is om nadere keuze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ubsidiëring van fossiele energie</dc:title>
    <meta:user-defined meta:name="OVERHEIDop.ParlID/DC.identifier">ah-tk-20162017-1822</meta:user-defined>
    <meta:user-defined meta:name="OVERHEIDop.vraagnummer">2017Z04589</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het lid Beckerman over de subsidiëring van fossiele energie</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