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1</text:p>
      <text:p text:style-name="ifm_p_font.roman_mt.3.76mm_ifm">Vragen van de leden <text:span text:style-name="ifm_span_font.bold_ifm">Ziengs</text:span> en <text:span text:style-name="ifm_span_font.bold_ifm">Lodders</text:span> (beiden VVD) aan de Minister van Economische Zaken over <text:span text:style-name="ifm_span_font.italic_ifm">het bericht «Onzichtbare regeldruk van honderden miljoenen euro’s teistert bedrijfsleven»</text:span> (ingezonden 12 april 2017).</text:p>
      <text:p text:style-name="ifm_p_font.roman_mt.3.76mm_ifm">Mededeling van Minister <text:span text:style-name="ifm_span_font.bold_ifm">Kamp</text:span> (Economische Zaken) (ontvangen 11 mei 2017).</text:p>
      <text:p text:style-name="ifm_p_mt.3.76mm_ifm">Vraag 1</text:p>
      <text:p text:style-name="ifm_p_ifm">Kent u het bericht «Onzichtbare regeldruk van honderden miljoenen euro’s teistert bedrijfsleven»?<text:note text:id="ID-2017Z04898-d37e61" text:note-class="footnote"><text:note-citation text:label="1 ">1</text:note-citation><text:note-body><text:p text:style-name="ifm_p_font.normal_size.6.93pt_mt..5mm_indent.-0.1161in_mleft.0.1161in_ifm">Financieel Dagblad, 10 april 2017.</text:p></text:note-body></text:note></text:p>
      <text:p text:style-name="ifm_p_mt.3.76mm_ifm">Vraag 2</text:p>
      <text:p text:style-name="ifm_p_ifm">Heeft u zicht op de hoeveelheid beleidsregels en de daaruit voortkomende druk voor het bedrijfsleven? Zo ja, kunt u dit per inspectie of organisatie aangeven?</text:p>
      <text:p text:style-name="ifm_p_mt.3.76mm_ifm">Vraag 3</text:p>
      <text:p text:style-name="ifm_p_ifm">Hoe komen deze beleidsregels tot stand?</text:p>
      <text:p text:style-name="ifm_p_mt.3.76mm_ifm">Vraag 4</text:p>
      <text:p text:style-name="ifm_p_ifm">Worden deze beleidsregels één op één overgenomen uit Europese regels? Zo nee, waar wordt de interpretatie van de wet waaruit deze beleidsregel is voortgekomen bepaald? Wie is verantwoordelijk, wie geeft inkleuring en op welke wijze is het bedrijfsleven betrokken?</text:p>
      <text:p text:style-name="ifm_p_mt.3.76mm_ifm">Vraag 5</text:p>
      <text:p text:style-name="ifm_p_ifm">Hoe vaak worden beleidsregels aangepast of geëvalueerd en hoe wordt dit gecommuniceerd? Op basis van welke informatie of gegevens wordt een beleidsregel ingevoerd, geëvalueerd of aangepast en hoe wordt dit gecommuniceerd? Wordt het bedrijfsleven hier ook bij betrokken? Op welke manier wordt getoetst of er een goedkoper of werkbaarder alternatief is?</text:p>
      <text:p text:style-name="ifm_p_mt.3.76mm_ifm">Vraag 6</text:p>
      <text:p text:style-name="ifm_p_ifm">Bent u bewust dat beleidsregels tot aanvullende verplichtingen leiden? Is deze aanvullende regelgeving onderdeel van de doelstelling tot deregulering?</text:p>
      <text:p text:style-name="ifm_p_mt.3.76mm_ifm">Vraag 7</text:p>
      <text:p text:style-name="ifm_p_ifm">Bent u bereid om het cumulatieve effect van deze beleidsregels op de regeldruk in kaart te brengen? Kan dit worden meegenomen in de rapportage van de regeldruk?</text:p>
      <text:p text:style-name="ifm_p_mt.3.76mm_ifm">Vraag 8</text:p>
      <text:p text:style-name="ifm_p_ifm">Klopt het dat bij de uitwerking van wet- en regelgeving tot beleidsregels de regeldruk voor bedrijfsleven niet of nauwelijks wordt gekwantificeerd?</text:p>
      <text:p text:style-name="ifm_p_mt.3.76mm_ifm">Vraag 9</text:p>
      <text:p text:style-name="ifm_p_ifm">Wat gaat u doen om de regeldruk van beleidsregels in kaart te brengen?</text:p>
      <text:p text:style-name="ifm_p_mt.3.76mm_ifm">Vraag 10</text:p>
      <text:p text:style-name="ifm_p_ifm">Is de constatering van Actal juist dat het Handboek Meting Regeldruk aangeeft dat regeldruk gekwantificeerd moet worden als een verplichting die voortvloeit uit wet- en regelgeving, ook bij beleidsregels?</text:p>
      <text:p text:style-name="ifm_p_mt.3.76mm_ifm">Vraag 11</text:p>
      <text:p text:style-name="ifm_p_ifm">Kunt een reactie geven op de conclusie van Actal dat geen van de onderzochte uitvoeringsorganisaties en toezichthouders een regeldruktoets uitvoeren bij het opstellen van beleidsregels?</text:p>
      <text:p text:style-name="ifm_p_mt.3.76mm_ifm">Vraag 12</text:p>
      <text:p text:style-name="ifm_p_ifm">Kunt u aangeven hoeveel beleidsregels er zijn bij de Nederlandse Voedsel- en Warenautoriteit (NVWA)?</text:p>
      <text:p text:style-name="ifm_p_mt.3.76mm_ifm">Vraag 13</text:p>
      <text:p text:style-name="ifm_p_ifm">Kunt u bij iedere beleidsregel van de NVWA aangeven of deze regeldruk gekwantificeerd is? Zo nee, waarom niet? Zo ja, waar is deze kwantificatie te vinden?</text:p>
      <text:p text:style-name="ifm_p_mt.3.76mm_ifm">Vraag 14</text:p>
      <text:p text:style-name="ifm_p_ifm">Kunt u een reactie geven op de alternatieven die Actal heeft aangedragen?</text:p>
      <text:p text:style-name="ifm_p_mt.3.76mm_ifm">Vraag 15</text:p>
      <text:p text:style-name="ifm_p_ifm">Bent u bereid om vervolgstappen te nemen om onnodige regels te schrappen, wanneer de cumulatieve effecten van de regeldruk zijn gekwantificeerd?</text:p>
      <text:p text:style-name="ifm_p_mt.3.76mm_ifm">Vraag 16</text:p>
      <text:p text:style-name="ifm_p_ifm">Wordt op dit moment de implementatie van nieuwe beleidsregels gecoördineerd? Zo ja, hoe? Zo nee, waarom niet?</text:p>
      <text:p text:style-name="ifm_p_mt.3.76mm_ifm">Vraag 17</text:p>
      <text:p text:style-name="ifm_p_ifm">Vindt er structureel overleg plaats tussen de verschillende belanghebbenden over bestaande en nieuwe beleidsregels (overheden, bedrijven, uitvoeringsorganisaties)? Op welke wijze kan invulling worden gegeven aan uw voornemen om de toetsing van regeldruk uit bestaande wet- en regelgeving dichter bij de doelgroepen te organiseren?</text:p>
      <text:h text:style-name="ifm_p_font.bold_mt.5.08mm_page.keep-with-next_ifm" text:outline-level="2">Mededeling</text:h>
      <text:p text:style-name="ifm_p_mt.4.23mm_ifm">Op 12 april 2017 hebben de leden Ziengs en Lodders (VVD) (kenmerk 2017Z04898) vragen gesteld over het bericht «Onzichtbare regeldruk van honderden miljoenen euro’s teistert bedrijfsleven» Vanwege de voor de beantwoording noodzakelijke afstemming met andere departementen en toezichthouders kunnen deze vragen niet binnen de gebruikelijke termijn van drie weken worden beantwoord. 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Ziengs en Lodders over het bericht ‘Onzichtbare regeldruk van honderden miljoenen euro’s teistert bedrijfsleven'</dc:title>
    <meta:user-defined meta:name="OVERHEIDop.ParlID/DC.identifier">ah-tk-20162017-1821</meta:user-defined>
    <meta:user-defined meta:name="OVERHEIDop.vraagnummer">2017Z04898</meta:user-defined>
    <meta:user-defined meta:name="OVERHEIDop.aanhangselNummer">1821</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H.G.J. Kamp</meta:user-defined>
    <meta:user-defined meta:name="OVERHEIDop.vergaderjaar">2016-2017</meta:user-defined>
    <meta:user-defined meta:name="DCTERMS.W3CDTF/OVERHEIDop.datumOntvangst">2017-05-11</meta:user-defined>
    <meta:user-defined meta:name="OVERHEID.StatenGeneraal/DC.creator">Tweede Kamer der Staten-Generaal</meta:user-defined>
    <dc:language>nl</dc:language>
    <meta:user-defined meta:name="DCTERMS.alternative"/>
    <meta:user-defined meta:name="DC.title">Uitstel beantwoording vragen van de leden Ziengs en Lodders over het bericht ‘Onzichtbare regeldruk van honderden miljoenen euro’s teistert bedrijfsleven'</meta:user-defined>
    <meta:user-defined meta:name="DCTERMS.W3CDTF/DCTERMS.available">2017-05-12</meta:user-defined>
    <meta:user-defined meta:name="OVERHEIDop.publicationName">Kamervragen (Aanhangsel)</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op.versieInformatie"/>
  </office:meta>
</office:document-meta>
</file>