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820</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820</text:p>
      <text:p text:style-name="P2">Vragen van de leden <text:span text:style-name="T1">Agnes Mulder</text:span> (CDA) en <text:span text:style-name="T1">Paternotte</text:span> (D66) aan de Minister van Economische Zaken over <text:span text:style-name="T2">het niet in kaart brengen van bepaalde regeldruk</text:span> (ingezonden 13 april 2017).</text:p>
      <text:p text:style-name="P2">Mededeling van Minister <text:span text:style-name="T1">Kamp</text:span> (Economische Zaken) (ontvangen 11 mei 2017).</text:p>
      <text:p text:style-name="P1">Vraag 1</text:p>
      <text:p text:style-name="Basis">Kent u het bericht «Veel regeldruk in Nederland wordt niet in kaart gebracht, maar leidt wel tot honderden miljoenen euro's aan lasten voor bedrijven»?<text:note text:id="ftn1" text:note-class="footnote"><text:note-citation text:label="1 ">1 </text:note-citation><text:note-body><text:p text:style-name="P3">FD, 10 april 2017</text:p></text:note-body></text:note></text:p>
      <text:p text:style-name="P1">Vraag 2</text:p>
      <text:p text:style-name="Basis">Klopt het dat regeldruk veroorzaakt door beleidsregels en andere algemene regels van ministeries, uitvoeringsorganisaties en toezichthouders niet in beeld wordt gebracht, ook al is dat verplicht? Zo ja, wat is hiervan de reden?</text:p>
      <text:p text:style-name="P1">Vraag 3</text:p>
      <text:p text:style-name="Basis">Kunt u specifiek weergeven om welke (beleids-)regels het gaat, tot hoeveel extra regeldruk dit leidt en bij welke ministeries, uitvoeringsorganisaties en toezichthouders deze regeldruk zich voordoet? Indien dit niet bekend is, zou u er een voorstander van zijn dat hier vervolgonderzoek naar wordt gedaan?</text:p>
      <text:p text:style-name="P1">Vraag 4</text:p>
      <text:p text:style-name="Basis">Hoe komt het dat beleidsregels geen algemene verplichtingen mogen bevatten, maar dat er volgens het Adviescollege toetsing regeldruk (Actal) beleidsregels zijn die dat toch doen? Neemt u het advies van Actal over om deze beleidsregels te schrappen of aan te passen? Zo ja, welke beleidsregels worden geschrapt of aangepast?</text:p>
      <text:p text:style-name="P1">Vraag 5</text:p>
      <text:p text:style-name="Basis">Actal spreekt over een lek in de verantwoording dat zo snel mogelijk moet worden gedicht; bent u het hiermee eens?</text:p>
      <text:p text:style-name="P1"><text:soft-page-break/>Vraag 6</text:p>
      <text:p text:style-name="Basis">Is regeldruk die is ontstaan door beleidsregels en algemene regels van ministeries, uitvoeringsorganisaties en toezichthouders meegenomen bij berekening van de resultaten van de doelstelling van het kabinet Rutte II om in deze kabinetsperiode 2,5 miljard euro aan regeldruk te verminderen voor burgers en ondernemers? Zo ja, wat zijn hiervan de gevolgen voor de eindberekening? Zo niet, waarom wordt deze regeldruk niet meegenomen?</text:p>
      <text:p text:style-name="P1">Vraag 7</text:p>
      <text:p text:style-name="Basis">Wat zijn de Europese nalevingskosten en eenmalige veranderkosten geweest in het jaar 2016?</text:p>
      <text:h text:style-name="P5" text:outline-level="2">Mededeling</text:h>
      <text:p text:style-name="P4">Op 13 april 2017 hebben de leden Agnes Mulder (CDA) en Paternotte (D66) (kenmerk 2017Z04993) vragen gesteld over het niet in kaart brengen van bepaalde regeldruk.</text:p>
      <text:p text:style-name="Basis">Vanwege de voor de beantwoording noodzakelijke afstemming met andere departementen en toezichthouders kunnen deze vragen niet binnen de gebruikelijke termijn van drie weken worden beantwoord. Ik streef er 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2</text:page-number></text:p>
      </style:footer>
    </style:master-page>
    <style:master-page style:name="Landscape" style:page-layout-name="Mpm2">
      <style:footer>
        <text:p text:style-name="Footer">Tweede Kamer, vergaderjaar 2016-2017,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Agnes Mulder en Paternotte over het niet in kaart brengen van bepaalde regeldruk</dc:title>
    <dc:language>nl</dc:language>
    <meta:document-statistic meta:table-count="1" meta:image-count="0" meta:object-count="0" meta:page-count="2" meta:paragraph-count="30" meta:word-count="408" meta:character-count="2703"/>
    <dc:date>2017-05-12T10:50:20.48</dc:date>
    <meta:editing-duration>PT14S</meta:editing-duration>
    <meta:editing-cycles>1</meta:editing-cycles>
    <meta:user-defined meta:name="DC.title">Uitstel beantwoording vragen van de leden Agnes Mulder en Paternotte over het niet in kaart brengen van bepaalde regeldruk</meta:user-defined>
    <meta:user-defined meta:name="DCTERMS.W3CDTF/DCTERMS.available">2017-05-12</meta:user-defined>
    <meta:user-defined meta:name="DCTERMS.W3CDTF/DCTERMS.issued">2017-05-11</meta:user-defined>
    <meta:user-defined meta:name="DCTERMS.W3CDTF/OVERHEIDop.datumOntvangst">2017-05-1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Bestuur | Organisatie en beleid</meta:user-defined>
    <meta:user-defined meta:name="OVERHEIDop.AanhangselTypen/DC.type" meta:value-type="string">Mededeling</meta:user-defined>
    <meta:user-defined meta:name="OVERHEIDop.ParlID/DC.identifier" meta:value-type="string">ah-tk-20162017-1820</meta:user-defined>
    <meta:user-defined meta:name="OVERHEIDop.Parlementair/DC.type" meta:value-type="string">Aanhangsel van de Handelingen</meta:user-defined>
    <meta:user-defined meta:name="OVERHEIDop.aanhangselNummer" meta:value-type="string">1820</meta:user-defined>
    <meta:user-defined meta:name="OVERHEIDop.indiener" meta:value-type="string">J.M. Paternotte</meta:user-defined>
    <meta:user-defined meta:name="OVERHEIDop.ontvanger" meta:value-type="string">H.G.J. Kamp</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4993</meta:user-defined>
  </office:meta>
</office:document-meta>
</file>