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text:p>
      <text:p text:style-name="ifm_p_font.roman_mt.3.76mm_ifm">Vragen van het lid <text:span text:style-name="ifm_span_font.bold_ifm">Leijten</text:span> (SP) aan de Staatssecretaris van Volksgezondheid, Welzijn en Sport over <text:span text:style-name="ifm_span_font.italic_ifm">de ruim driekwart van gemeenten dat de fout in is gegaan met de huishoudelijke verzorging</text:span> (ingezonden 8 september 2016).</text:p>
      <text:p text:style-name="ifm_p_font.roman_mt.3.76mm_ifm">Antwoord van Staatssecretaris <text:span text:style-name="ifm_span_font.bold_ifm">Van Rijn</text:span> (Volksgezondheid, Welzijn en Sport) (ontvangen 11 oktober 2016). Zie ook Aanhangsel Handelingen, vergaderjaar 2016–2017, nr. 61.</text:p>
      <text:p text:style-name="ifm_p_mt.3.76mm_ifm">Vraag 1</text:p>
      <text:p text:style-name="ifm_p_ifm">Hoe oordeelt u over het onderzoek dat aan toont dat 77% van de gemeenten in strijd handelt met de Wmo (Wet maatschappelijke ondersteuning) 2015 en de ontstane jurisprudentie?<text:note text:id="ID-2016Z16182-d37e58" text:note-class="footnote"><text:note-citation text:label="1 ">1</text:note-citation><text:note-body><text:p text:style-name="ifm_p_font.normal_size.6.93pt_mt..5mm_indent.-0.1161in_mleft.0.1161in_ifm">http://www.fnvvoorzorg.nl/media/uploads/files/Raport_WMO_onderzoek_2016_Wevers_FNV_l.pdf</text:p></text:note-body></text:note></text:p>
      <text:p text:style-name="ifm_p_mt.3.76mm_ifm">Antwoord 1</text:p>
      <text:p text:style-name="ifm_p_ifm">Bij het onderzoek is de onderzoeker met name uitgegaan van informatie die de gemeente heeft verstrekt op haar website. Het betreft deels verouderde informatie die niet altijd toereikend is, zoals door de onderzoeker ook wordt aangegeven. Ook constateert de onderzoeker dat veel gemeenten op het moment dat het onderzoek werd uitgevoerd aan het beoordelen waren of de uitspraken van de Centrale Raad van Beroep (CRvB) van 18 mei jl. aanleiding geven tot aanpassing van lokaal beleid en uitvoering.</text:p>
      <text:p text:style-name="ifm_p_ifm">Mijn beeld, gebaseerd op contacten met gemeenten, is dat gemeenten oog hebben voor de urgentie van een analyse van de uitspraken van de CRvB en de vertaling hiervan naar de eigen uitvoeringspraktijk.<text:note text:id="ID-182-d37e80" text:note-class="footnote"><text:note-citation text:label="2 ">2</text:note-citation><text:note-body><text:p text:style-name="ifm_p_font.normal_size.6.93pt_mt..5mm_indent.-0.1161in_mleft.0.1161in_ifm">Kamerstuk 23 235, nr. 165</text:p></text:note-body></text:note></text:p>
      <text:p text:style-name="ifm_p_mt.3.76mm_ifm">Vraag 2</text:p>
      <text:p text:style-name="ifm_p_ifm">Hoe verhoudt dit onderzoek zich tot uw onderzoek waar maar bij 10 gemeenten beleidsinformatie is opgevraagd, en 3 gemeenten bestuurlijk door u zijn aangeschreven? Op basis van welke onderzoeksvoorwaarden verschillen uw inzichten/onderzoek ten opzichte van het onderzoek van de FNV en de jurist Weevers? Kunt u uw antwoord toelichten?<text:note text:id="ID-2016Z16182-d37e72" text:note-class="footnote"><text:note-citation text:label="3 ">3</text:note-citation><text:note-body><text:p text:style-name="ifm_p_font.normal_size.6.93pt_mt..5mm_indent.-0.1161in_mleft.0.1161in_ifm">Kamerstuk 23 235, nr. 165</text:p></text:note-body></text:note></text:p>
      <text:p text:style-name="ifm_p_mt.3.76mm_ifm">Antwoord 2</text:p>
      <text:p text:style-name="ifm_p_ifm">Het in opdracht uitgevoerde onderzoek van de FNV is van geheel andere aard dan de acties die ik inzet vanuit mijn rol als «systeemverantwoordelijke» en zijn om die reden niet met elkaar te vergelijken. Het instrumentarium van het interbestuurlijk toezicht, zoals mij dat ter beschikking staat op grond van artikel 2.6.8 van de Wmo 2015, dient met randvoorwaarden omkleed te worden toegepast. In mijn brief van 2 september jl.<text:note text:id="ID-182-d37e101" text:note-class="footnote"><text:note-citation text:label="4 ">4</text:note-citation><text:note-body><text:p text:style-name="ifm_p_font.normal_size.6.93pt_mt..5mm_indent.-0.1161in_mleft.0.1161in_ifm">Brief naar aanleiding van uitspraken CRvB over de Wmo 2015, d.d. 2 september 2016, vergaderjaar 2015–2016, Kamerstuk 23 235, nr. 165.</text:p></text:note-body></text:note> heb ik uiteengezet hoe ik mijn rol als interbestuurlijk toezichthouder invul, in dit kader is er tot op heden contact geweest met 10 gemeenten over het door hen gevoerde beleid.</text:p>
      <text:p text:style-name="ifm_p_mt.3.76mm_ifm">Vraag 3</text:p>
      <text:p text:style-name="ifm_p_ifm">Bij welke gemeenten heeft u nadere informatie opgevraagd, en welke 3 gemeenten zijn door u bestuurlijk aangeschreven op basis waarvan? Wat zijn de vervolgstappen? Kunt u uw antwoord toelichten?</text:p>
      <text:p text:style-name="ifm_p_mt.3.76mm_ifm">Antwoord 3</text:p>
      <text:p text:style-name="ifm_p_ifm">In het kader van mijn verantwoordelijkheid is naar aanleiding van de gewezen uitspraken van de CRvB, contact opgenomen met de drie gemeenten die partij waren in de procedures voor de CRvB en is hun aanpak om gevolg te geven aan de uitspraken besproken. Daarnaast is contact opgenomen met gemeenten waarvan het beleid, gegeven de bij mij beschikbare informatie, mogelijk in strijd is met de uitspraken van de CRvB; dit betrof gemeenten die in (de uitwerking van) hun beleid huishoudelijke verzorging niet als een mogelijke voorziening op grond van de Wmo 2015 beschouwden. Tot slot is, steekproefsgewijs, met een aantal gemeenten contact opgenomen met de vraag of en zo ja, welke implicaties de uitspraken van de CRvB voor het lokale beleid hebben.</text:p>
      <text:p text:style-name="ifm_p_ifm">De hieruit verkregen informatie gaf aanleiding om bij tien gemeenten nadere informatie op te vragen. Dit heeft er tot dusverre in geresulteerd dat vier gemeenten door mij zijn aangeschreven. Conform de uitgangspunten van het interbestuurlijk toezicht zijn deze colleges eerst in de gelegenheid gesteld te reageren, voordat ik zo nodig verdere stappen zet. Deze ingezette acties hebben er tot dusverre toe geleid dat twee gemeenten hun beleid in overeenstemming met de kaders van de wet hebben gebracht, of zullen gaan brengen. Met de twee andere gemeenten ben ik nog in gesprek.</text:p>
      <text:p text:style-name="ifm_p_mt.3.76mm_ifm">Vraag 4</text:p>
      <text:p text:style-name="ifm_p_ifm">Wat is de precieze rol van «de aanjager» die als prioriteit heeft de kwaliteit en continuïteit bij gemeenten te waarborgen? Wat zijn de resultaten van zijn werk, en hoe verhoudt dit zich met de honderden gemeenten die hun zorgbeleid nog steeds niet op orde hebben? Kunt u antwoord toelichten?</text:p>
      <text:p text:style-name="ifm_p_mt.3.76mm_ifm">Antwoord 4</text:p>
      <text:p text:style-name="ifm_p_ifm">Deze rol van aanjager had specifiek betrekking op faillissementen van thuiszorgorganisaties, waaronder TSN Thuiszorg. Voor de invulling van deze rol verwijs ik naar de eerder gedeelde antwoorden op de Kamervragen van het lid Leijten (SP) over de rol van de aanjager die de zorg binnen gemeenten op peil moet houden<text:note text:id="ID-182-d37e135" text:note-class="footnote"><text:note-citation text:label="5 ">5</text:note-citation><text:note-body><text:p text:style-name="ifm_p_font.normal_size.6.93pt_mt..5mm_indent.-0.1161in_mleft.0.1161in_ifm">Antwoorden op de gestelde Kamervragen van het lid Leijten (SP) over de rol van de aanjager die de zorg binnen gemeenten op peil moet houden, Aanhangsel Handelingen, vergaderjaar 2015–2016, nr. 2687.</text:p></text:note-body></text:note>.</text:p>
      <text:p text:style-name="ifm_p_mt.3.76mm_ifm">Vraag 5</text:p>
      <text:p text:style-name="ifm_p_ifm">Waarom is het Netwerk Directeuren Sociaal Domein (NDSD) betrokken bij het inventariseren welke hulp gemeenten nodig hebben om hun beleid eventueel bij te stellen? Behoort dit niet tot uw taak als systeemverantwoordelijke? Waarom besteedt u uw werk uit aan een derde partij? Kunt u uw antwoord toelichten?<text:note text:id="ID-2016Z16182-d37e99" text:note-class="footnote"><text:note-citation text:label="6 ">6</text:note-citation><text:note-body><text:p text:style-name="ifm_p_font.normal_size.6.93pt_mt..5mm_indent.-0.1161in_mleft.0.1161in_ifm">Kamerstuk 23 235, nr. 165</text:p></text:note-body></text:note></text:p>
      <text:p text:style-name="ifm_p_mt.3.76mm_ifm">Antwoord 5</text:p>
      <text:p text:style-name="ifm_p_ifm">Het is de verantwoordelijkheid van gemeenten om zorg te dragen voor lokaal beleid dat zich verhoudt met de wettelijke opdracht en kaders. Gemeenten zijn door mij opgeroepen dit lokale beleid nauwgezet te analyseren in het licht van de door de CRvB gedane uitspraken en voor zover nodig tot aanpassing over te gaan. Dit moet op de kortst mogelijke termijn en zorgvuldig plaatsvinden. Mede gegeven de diversiteit aan gemeentelijke inrichtingsvarianten blijkt dat het voor gemeenten niet in alle gevallen een eenvoudige opgave is om de uitspraken van de CRvB, die zien op drie specifieke gemeenten, te bezien op mogelijke consequenties voor het eigen lokale beleid. Gemeenten hebben de behoefte geuit om hierin ondersteund te worden en kennis en capaciteit te bundelen. Het NDSD heeft aangeboden hierin het voortouw te willen nemen. Ik juich deze stap toe. Vanuit mijn verantwoordelijkheid zie ik er mede op toe dat het uiteindelijke ondersteuningsproduct dat ter beschikking van gemeenten komt, als basis voor de lokale analyse en eventuele aanpassing van beleid, in lijn is met de kaders van de relevante wetgeving.</text:p>
      <text:p text:style-name="ifm_p_mt.3.76mm_ifm">Vraag 6</text:p>
      <text:p text:style-name="ifm_p_ifm">Hoe verhoudt uw uitspraak dat gemeenten oog hebben voor de urgentie van een analyse van de uitspraken van de Centrale Raad van Beroep en de vertaling hiervan naar de uitvoeringspraktijk, zich met de talloze gemeenten waarvan nu blijkt dat ze helemaal geen aanpassingen hebben gedaan, en/of beleid nog steeds niet op orde hebben?<text:note text:id="ID-2016Z16182-d37e113" text:note-class="footnote"><text:note-citation text:label="7 ">7</text:note-citation><text:note-body><text:p text:style-name="ifm_p_font.normal_size.6.93pt_mt..5mm_indent.-0.1161in_mleft.0.1161in_ifm">Kamerstuk 23 235, nr. 165</text:p></text:note-body></text:note></text:p>
      <text:p text:style-name="ifm_p_mt.3.76mm_ifm">Antwoord 6</text:p>
      <text:p text:style-name="ifm_p_ifm">Zie mijn antwoord onder 5. Het is aan gemeenten om op de kortst mogelijke termijn vast te stellen of lokaal beleid en uitvoering aangepast moeten worden. Dit vraagt een zorgvuldig proces, zodat cliënten zich niet op korte termijn geconfronteerd zien met meerdere beleidswijzigingen en (ook voor hen) goede praktijken onnodig worden verlaten. Zaak is dat aan cliënten zo snel mogelijk helderheid wordt geboden. Tegelijkertijd dienen zo nodig ook wijzigingen te worden aangebracht in beleidsplannen, verordeningen en aanbestedingsbestekken. Dit laatste vergt nu eenmaal meer doorlooptijd.</text:p>
      <text:p text:style-name="ifm_p_mt.3.76mm_ifm">Vraag 7</text:p>
      <text:p text:style-name="ifm_p_ifm">Kunt u een feitelijk overzicht geven wat u precies heeft ondernomen richting gemeenten, inclusief contact met individuele gemeenten, na de uitspraak van de Centrale Raad van Beroep? Kunt u een overzicht geven van gemeenten die beleid actief aanpassen, en welke dat niet doen?</text:p>
      <text:p text:style-name="ifm_p_mt.3.76mm_ifm">Antwoord 7</text:p>
      <text:p text:style-name="ifm_p_ifm">Ik beschik niet over een landelijk overzicht van de stand van zaken bij gemeenten, daar waar het gaat om de uitkomst de analyse van lokaal beleid en de (fase van) uitvoering van de eventueel noodzakelijke aanpassing. Het is nu primair aan de gemeentebesturen om hierin verantwoordelijkheid te nemen en aan gemeenteraden om het bestuur hierop te beoordelen. In mijn antwoord op vraag 3 heb ik aangegeven dat ik een aantal gemeenten, vanuit mijn verantwoordelijkheid, op grond van de mij ter beschikking staande informatie over die gemeenten, actief heb benaderd.</text:p>
      <text:p text:style-name="ifm_p_mt.3.76mm_ifm">Vraag 8</text:p>
      <text:p text:style-name="ifm_p_ifm">Waarom wekt u bij Nieuwsuur de indruk dat u vindt dat rechters moeten beoordelen of gemeenten zich houden aan de uitspraak van de Centrale Raad van Beroep? Vindt u niet dat het úw taak is gemeenten in het gareel te houden, en niet de taak van de rechter? Kunt u uw antwoord toelichten?<text:note text:id="ID-2016Z16182-d37e133" text:note-class="footnote"><text:note-citation text:label="8 ">8</text:note-citation><text:note-body><text:p text:style-name="ifm_p_font.normal_size.6.93pt_mt..5mm_indent.-0.1161in_mleft.0.1161in_ifm">http://nos.nl/uitzending/18374-nieuwsuur.html</text:p></text:note-body></text:note></text:p>
      <text:p text:style-name="ifm_p_mt.3.76mm_ifm">Antwoord 8</text:p>
      <text:p text:style-name="ifm_p_ifm">Ik heb gemeenten vanuit mijn verantwoordelijkheid opgeroepen om de uitspraken van de CRvB nauwgezet te bestuderen en af te zetten tegen het lokale beleid en de uitvoering daarvan. Dit gericht op de beantwoording van de vraag of de lokale beleidsvoering aanpassing behoeft. Gemeenten hebben en houden beleidsruimte; het is aan gemeenten om hun beleid zo nodig en binnen de kaders van de wet aan te passen. Het is aan de gemeenteraad om daarop toe te zien. Mocht mij informatie bereiken waaruit blijkt dat gemeenten hun beleid niet in overeenstemming met de wet brengen en de gemeenteraad hierin haar rol niet neemt, dan zal ik de gemeente daarop aanspreken op basis van het instrumentarium dat mij daarbij ter beschikking staat.</text:p>
      <text:p text:style-name="ifm_p_mt.3.76mm_ifm">Vraag 9</text:p>
      <text:p text:style-name="ifm_p_ifm">Hoe verhoudt de berichtgeving dat 77% van de gemeenten in strijd handelt met het zorgbeleid zich met eerdere berichtgeving dat gemeenten miljoenen euro's hebben overgehouden op het budget? Kunt u uw antwoord toelichten?<text:note text:id="ID-2016Z16182-d37e147" text:note-class="footnote"><text:note-citation text:label="9 ">9</text:note-citation><text:note-body><text:p text:style-name="ifm_p_font.normal_size.6.93pt_mt..5mm_indent.-0.1161in_mleft.0.1161in_ifm">http://www.binnenlandsbestuur.nl/financien/nieuws/gemeenten-houden-310-miljoen-over-van-wmo-budget.9533886.lynkx</text:p></text:note-body></text:note></text:p>
      <text:p text:style-name="ifm_p_mt.3.76mm_ifm">Antwoord 9</text:p>
      <text:p text:style-name="ifm_p_ifm">De wettelijke opdracht aan gemeenten is helder. Op basis van een melding van een ingezetene, dient een zorgvuldig onderzoek uitgevoerd te worden naar de kenmerken van de persoon en diens situatie. Als op basis daarvan blijkt dat ondersteuning in die concrete situatie nodig is in de zelfredzaamheid en participatie van betrokkene, dan moet deze door de gemeente georganiseerd worden. Daar waar deze ondersteuning niet zelf of met behulp van zijn omgeving of door gebruik te maken van een algemene voorziening kan worden georganiseerd, dient de gemeente een maatwerkvoorziening te verstrekken.</text:p>
      <text:p text:style-name="ifm_p_ifm">De passendheid van deze ondersteuning dient in individuele situaties te worden bezien en is gerelateerd aan de kenmerken van de betrokken persoon en diens situatie en niet aan de financiële situatie van de gemeente.</text:p>
      <text:p text:style-name="ifm_p_mt.3.76mm_ifm">Vraag 10</text:p>
      <text:p text:style-name="ifm_p_ifm">Zijn er al meer gemeenten die net als Utrecht een lokale Rekenkamer de boeken hebben laten controleren? Was de conclusie daar net zo pijnlijk als in Utrecht?<text:note text:id="N7" text:note-class="footnote"><text:note-citation text:label="10 ">10</text:note-citation><text:note-body><text:p text:style-name="ifm_p_font.normal_size.6.93pt_mt..5mm_indent.-0.1161in_mleft.0.1161in_ifm">https://www.nrc.nl/nieuws/2016/09/06/gemeente-utrecht-bezuinigde-te-hard-op-thuishulp-a1519905</text:p></text:note-body></text:note> Kunt u een overzicht geven?</text:p>
      <text:p text:style-name="ifm_p_mt.3.76mm_ifm">Antwoord 10</text:p>
      <text:p text:style-name="ifm_p_ifm">Ik heb geen overzicht van onderzoeken door lokale Rekenka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ruim driekwart van gemeenten dat de fout in is gegaan met de huishoudelijke verzorging</dc:title>
    <meta:user-defined meta:name="OVERHEIDop.ParlID/DC.identifier">ah-tk-20162017-182</meta:user-defined>
    <meta:user-defined meta:name="OVERHEIDop.vraagnummer">2016Z16182</meta:user-defined>
    <meta:user-defined meta:name="OVERHEIDop.aanhangselNummer">18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6-10-11</meta:user-defined>
    <meta:user-defined meta:name="OVERHEID.StatenGeneraal/DC.creator">Tweede Kamer der Staten-Generaal</meta:user-defined>
    <dc:language>nl</dc:language>
    <meta:user-defined meta:name="DCTERMS.alternative"/>
    <meta:user-defined meta:name="DC.title">Antwoord op vragen van het lid Leijten over de ruim driekwart van gemeenten dat de fout in is gegaan met de huishoudelijke verzorging</meta:user-defined>
    <meta:user-defined meta:name="DCTERMS.W3CDTF/DCTERMS.available">2016-10-12</meta:user-defined>
    <meta:user-defined meta:name="OVERHEIDop.publicationName">Kamervragen (Aanhangsel)</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