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Lodders</text:span> (VVD) aan de Staatssecretaris van Economische Zaken over <text:span text:style-name="ifm_span_font.italic_ifm">signalen omtrent het stalsysteem «koeientuin»</text:span> (ingezonden 19 april 2017).</text:p>
      <text:p text:style-name="ifm_p_font.roman_mt.3.76mm_ifm">Antwoord van Staatssecretaris <text:span text:style-name="ifm_span_font.bold_ifm">Van Dam</text:span> (Economische Zaken) (ontvangen 11 mei 2017).</text:p>
      <text:p text:style-name="ifm_p_mt.3.76mm_ifm">Vraag 1</text:p>
      <text:p text:style-name="ifm_p_ifm">Bent u bekend met het stalsysteem «koeientuin»?</text:p>
      <text:p text:style-name="ifm_p_mt.3.76mm_ifm">Antwoord 1</text:p>
      <text:p text:style-name="ifm_p_ifm">Ja.</text:p>
      <text:p text:style-name="ifm_p_mt.3.76mm_ifm">Vraag 2</text:p>
      <text:p text:style-name="ifm_p_ifm">Is het waar dat in deze stal geen strooisel gebruikt wordt en dat dit stalsysteem daardoor niet gebruikt kan worden op een biologisch melkveebedrijf? Zo ja, waarom niet en kunt u een toelichting geven op de inhoudelijke argumenten waarom dit systeem niet geschikt zou zijn voor een biologisch melkveebedrijf? Zo nee, hoe komt het dat dit misverstand in de praktijk aan de orde is?</text:p>
      <text:p text:style-name="ifm_p_mt.3.76mm_ifm">Antwoord 2</text:p>
      <text:p text:style-name="ifm_p_ifm">Ja, de koeientuin is een melkveestal zonder strooisel maar met een zachte kunststofvloer.</text:p>
      <text:p text:style-name="ifm_p_ifm">Gebleken is dat de koeientuin niet voldoet aan de huidige Europese biologische productieregels voor wat betreft de verplichte aanwezigheid van strooisel bestaande uit stro of andere geschikte natuurlijke materialen.</text:p>
      <text:p text:style-name="ifm_p_mt.3.76mm_ifm">Vraag 3</text:p>
      <text:p text:style-name="ifm_p_ifm">Wat vindt u van de situatie dat nieuwe stalconcepten, ontwikkeld vanuit de koe om een zo optimaal mogelijke leefomgeving te hebben, tegengewerkt worden door bestaande regels? Wat wilt u hieraan doen? Is er mogelijkheid tot een proefstalstatus? Zo nee, waarom niet?</text:p>
      <text:p text:style-name="ifm_p_mt.3.76mm_ifm">Antwoord 3</text:p>
      <text:p text:style-name="ifm_p_ifm">Nederland heeft aan de Europese Commissie verzocht om een individuele ontheffing van de verplichte aanwezigheid van strooisel. Daarbij heeft Nederland gewezen op de innovatieve aspecten van de koeientuin waarbij de ethologische behoeften van de dieren centraal staat en op het feit dat de Universiteit van Wageningen in de koeientuin onder meer onderzoek doet naar het gedrag van de dieren.</text:p>
      <text:p text:style-name="ifm_p_ifm">De Europese Commissie heeft dit verzoek echter afgewezen. Ze ziet in de huidige Europese verordening geen juridische grondslag om in dit geval een uitzondering op de biologische regels (tijdelijk) toe te staan, ook niet als proefstal. Ook vindt de Europese Commissie dat een kunststofvloer zonder strooisel van stro of andere geschikte natuurlijke materialen niet in overeenstemming is met de biologische principes.</text:p>
      <text:p text:style-name="ifm_p_ifm">In de voorstellen voor een herziening van de verordening voor de biologische landbouw waarover door de Raad, het Europees parlement en de Europese Commissie in triloog wordt onderhandeld, wordt voorzien in de mogelijkheid dat de Europese Commissie biologische productieregels kan wijzigen vanwege de aanpassing aan technische ontwikkelingen. Indien de triloog-onderhandelingen succesvol worden afgerond, zou deze bepaling voor de toekomst (na 2019) een mogelijke oplossing kunnen bieden. Ik betreur het dat een dergelijke innovatieve ontwikkeling in de biologische sector hierdoor wordt belemmerd.</text:p>
      <text:p text:style-name="ifm_p_mt.3.76mm_ifm">Vraag 4</text:p>
      <text:p text:style-name="ifm_p_ifm">Komt deze situatie alleen in de biologische sector voor of ook bij de gangbare bedrijven?</text:p>
      <text:p text:style-name="ifm_p_mt.3.76mm_ifm">Antwoord 4</text:p>
      <text:p text:style-name="ifm_p_ifm">De Europese eis inzake verplichte aanwezigheid van strooisel bestaande uit stro of andere natuurlijke materialen heeft alleen betrekking op de biologisch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omtrent het stalsysteem 'koeientuin'</dc:title>
    <meta:user-defined meta:name="OVERHEIDop.ParlID/DC.identifier">ah-tk-20162017-1819</meta:user-defined>
    <meta:user-defined meta:name="OVERHEIDop.vraagnummer">2017Z05266</meta:user-defined>
    <meta:user-defined meta:name="OVERHEIDop.aanhangselNummer">18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het lid Lodders over signalen omtrent het stalsysteem 'koeientui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