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Dik-Faber</text:span> (ChristenUnie) aan de Staatssecretaris van Economische Zaken over <text:span text:style-name="ifm_span_font.italic_ifm">het verliezen van de SKAL-licentie door het innovatieve stalconcept de «Koeientuin» op een biologisch melkveebedrijf in Groenlo</text:span> (ingezonden 20 april 2017).</text:p>
      <text:p text:style-name="ifm_p_font.roman_mt.3.76mm_ifm">Antwoord van Staatssecretaris <text:span text:style-name="ifm_span_font.bold_ifm">Van Dam</text:span> (Economische Zaken) (ontvangen 11 mei 2017).</text:p>
      <text:p text:style-name="ifm_p_mt.3.76mm_ifm">Vraag 1</text:p>
      <text:p text:style-name="ifm_p_ifm">Kent u het concept van de koeientuin in Groenlo, een innovatieve stal voor een biologisch melkveebedrijf?<text:note text:id="ID-2017Z05414-d37e58" text:note-class="footnote"><text:note-citation text:label="1 ">1</text:note-citation><text:note-body><text:p text:style-name="ifm_p_font.normal_size.6.93pt_mt..5mm_indent.-0.1161in_mleft.0.1161in_ifm">https://www.oneworld.nl/food/deze-melkveehouder-stalt-zijn-koeien-een-paradijs</text:p></text:note-body></text:note></text:p>
      <text:p text:style-name="ifm_p_mt.3.76mm_ifm">Antwoord 1</text:p>
      <text:p text:style-name="ifm_p_ifm">Ja.</text:p>
      <text:p text:style-name="ifm_p_mt.3.76mm_ifm">Vraag 2</text:p>
      <text:p text:style-name="ifm_p_ifm">Wat vindt u ervan dat het melkveebedrijf de Skal-licentie dreigt te verliezen omdat in deze innovatieve stal – anders dan de Skal-regels voorschrijven – geen strooisel wordt gebruikt?</text:p>
      <text:p text:style-name="ifm_p_mt.3.76mm_ifm">Antwoord 2</text:p>
      <text:p text:style-name="ifm_p_ifm">Zie het antwoord op vraag 3 van het lid Lodders.</text:p>
      <text:p text:style-name="ifm_p_mt.3.76mm_ifm">Vraag 3</text:p>
      <text:p text:style-name="ifm_p_ifm">Kunt u bevestigen dat Europese dan wel nationale regelgeving geen belemmering vormt om met dit stalconcept biologisch te produceren?</text:p>
      <text:p text:style-name="ifm_p_mt.3.76mm_ifm">Antwoord 3</text:p>
      <text:p text:style-name="ifm_p_ifm">De Europese biologische productieregel inzake de verplichte aanwezigheid van strooisel bestaande uit stro of andere geschikte natuurlijke materialen vormt een belemmering om met dit stalconcept biologisch te produceren. Deze werkt rechtstreeks door in Nederland.</text:p>
      <text:p text:style-name="ifm_p_mt.3.76mm_ifm">Vraag 4</text:p>
      <text:p text:style-name="ifm_p_ifm">Bent u bereid om met Skal te overleggen over ontheffing van de Skal-regels conform artikel 3 van het Skal-Reglement ontheffingen? Zo nee, waarom niet?</text:p>
      <text:p text:style-name="ifm_p_mt.3.76mm_ifm">Antwoord 4</text:p>
      <text:p text:style-name="ifm_p_ifm">Nee, want het gaat hier niet om de Skal-regels maar om een biologische productieregel uit een Europese verordening die rechtstreekse werking heeft in Nederland. Nederland heeft daarom bij de Europese Commissie verzocht om een individuele ontheffing maar dit verzoek is afgewezen. Ik verwijs naar het antwoord op vraag 3 van het lid Lodders.</text:p>
      <text:p text:style-name="ifm_p_mt.3.76mm_ifm">Vraag 5</text:p>
      <text:p text:style-name="ifm_p_ifm">Deelt u de mening dat innovatieve stalconcepten de ruimte moeten krijgen en dat Europese en nationale regelgeving waar nodig hierop aangepast moeten worden? Zo ja, wat gaat u daarvoor ondernemen?</text:p>
      <text:p text:style-name="ifm_p_mt.3.76mm_ifm">Antwoord 5</text:p>
      <text:p text:style-name="ifm_p_ifm">Ik verwijs naar het antwoord op vraag 3 van het lid Lod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verliezen van de SKAL-licentie door het innovatieve stalconcept de 'Koeientuin' op een biologisch melkveebedrijf in Groenlo</dc:title>
    <meta:user-defined meta:name="OVERHEIDop.ParlID/DC.identifier">ah-tk-20162017-1818</meta:user-defined>
    <meta:user-defined meta:name="OVERHEIDop.vraagnummer">2017Z05414</meta:user-defined>
    <meta:user-defined meta:name="OVERHEIDop.aanhangselNummer">181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H.P. van Dam</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het lid Dik-Faber over het verliezen van de SKAL-licentie door het innovatieve stalconcept de 'Koeientuin' op een biologisch melkveebedrijf in Groenlo</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Landbouw | Organisatie en beleid</meta:user-defined>
    <meta:user-defined meta:name="OVERHEIDop.versieInformatie"/>
  </office:meta>
</office:document-meta>
</file>