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Van Veldhoven</text:span> (D66) aan de Minister van Economische Zaken en de Staatssecretaris van Infrastructuur en Milieu over <text:span text:style-name="ifm_span_font.italic_ifm">het bericht dat de CO2-uitstoot van de industrie niet daalt</text:span> (ingezonden 6 april 2017).</text:p>
      <text:p text:style-name="ifm_p_font.roman_mt.3.76mm_ifm">Antwoord van Minister <text:span text:style-name="ifm_span_font.bold_ifm">Kamp</text:span> (Economische Zaken) en van Staatssecretaris <text:span text:style-name="ifm_span_font.bold_ifm">Dijksma</text:span> (Infrastructuur en Milieu) (ontvangen 11 mei 2017). Zie ook Aanhangsel Handelingen, vergaderjaar 2016–2017, nr. 1722.</text:p>
      <text:p text:style-name="ifm_p_mt.3.76mm_ifm">Vraag 1</text:p>
      <text:p text:style-name="ifm_p_ifm">Bent u bekend met het bericht van de Nederlandse Emissieautoriteit dat de uitstoot van CO<text:span text:style-name="ifm_span_font.subscript_ifm">2</text:span> door de industrie in 2016 niet gedaald is?<text:note text:id="ID-2017Z04601-d37e58" text:note-class="footnote"><text:note-citation text:label="1 ">1</text:note-citation><text:note-body><text:p text:style-name="ifm_p_font.normal_size.6.93pt_mt..5mm_indent.-0.1161in_mleft.0.1161in_ifm">https://www.emissieautoriteit.nl/actueel/nieuws/2017/04/03/co2-uitstoot-nederlandse-industrie-gelijk-uitstoot-europa-daalt</text:p></text:note-body></text:note></text:p>
      <text:p text:style-name="ifm_p_mt.3.76mm_ifm">Antwoord 1</text:p>
      <text:p text:style-name="ifm_p_ifm">Ja.</text:p>
      <text:p text:style-name="ifm_p_mt.3.76mm_ifm">Vraag 2</text:p>
      <text:p text:style-name="ifm_p_ifm">Wat vindt u ervan dat de Nederlandse industrie evenveel CO<text:span text:style-name="ifm_span_font.subscript_ifm">2</text:span> is blijven uitstoten in 2016, en dat wanneer de maatregel van het uit bedrijf halen van enkele kolencentrales buiten beschouwing wordt gelaten, de uitstoot van de Nederlandse industrie in 2016 zelfs is toegenomen?</text:p>
      <text:p text:style-name="ifm_p_mt.3.76mm_ifm">Antwoord 2</text:p>
      <text:p text:style-name="ifm_p_ifm">Zie het antwoord op vraag 2 van de leden Van der Lee en Kröger.</text:p>
      <text:p text:style-name="ifm_p_mt.3.76mm_ifm">Vraag 3</text:p>
      <text:p text:style-name="ifm_p_ifm">Hoe kan het dat de Nederlandse industrie geen voortgang boekte in 2016, terwijl de industrieën in andere lidstaten van de Europese Unie wel hebben gezorgd voor een daling van de CO<text:span text:style-name="ifm_span_font.subscript_ifm">2</text:span>-uitstoot?</text:p>
      <text:p text:style-name="ifm_p_mt.3.76mm_ifm">Antwoord 3</text:p>
      <text:p text:style-name="ifm_p_ifm">Zie het antwoord op vraag 3 van de leden Van der Lee en Kröger.</text:p>
      <text:p text:style-name="ifm_p_mt.3.76mm_ifm">Vraag 4</text:p>
      <text:p text:style-name="ifm_p_ifm">Wat betekent deze gelijkblijvende CO<text:span text:style-name="ifm_span_font.subscript_ifm">2</text:span>-uitstoot in 2016 voor de prognose van de CO<text:span text:style-name="ifm_span_font.subscript_ifm">2</text:span>-besparing die de Nederlandse industrie in 2020 zal halen? Hoever blijft de industrie nu achter op de afspraken uit het Energieakkoord?</text:p>
      <text:p text:style-name="ifm_p_mt.3.76mm_ifm">Antwoord 4</text:p>
      <text:p text:style-name="ifm_p_ifm">Met de afgesproken intensiveringen, waaronder intensivering ten aanzien van de 9 PJ extra energiebesparing in 2020 bij de energie-intensieve industrie, zijn alle partijen van het Energieakkoord van mening dat we op koers liggen voor het behalen van alle doelen van het Energieakkoord.</text:p>
      <text:p text:style-name="ifm_p_mt.3.76mm_ifm">Vraag 5</text:p>
      <text:p text:style-name="ifm_p_ifm">Wat is de stand van zaken van de aangekondigde energiebesparingsverplichting voor de industrie om de 9 PetaJoule energiebesparing, die was afgesproken in het Energieakkoord, alsnog te halen?</text:p>
      <text:p text:style-name="ifm_p_mt.3.76mm_ifm">Antwoord 5</text:p>
      <text:p text:style-name="ifm_p_ifm">Zoals aangegeven in de brief van 6 april jl. over de uitvoeringsagenda Energieakkoord 2017 (Kamerstuk 30 196, nr. 542) is er een alternatief voorstel door de industrie gedaan voor de realisatie van 9 PJ extra energiebesparing. ECN geeft aan dat bij een voorspoedige implementatie en uitvoering van dit voorstel kan worden voldaan aan de afspraak van 9 PJ extra energiebesparing in de industrie uit het Energieakkoord. Hiermee voldoet het voorstel van de industrie aan mijn voorwaarde dat het minimaal gelijkwaardig moet zijn aan de algemene maatregel van bestuur (AMvB) met de energiebesparingsverplichting die in voorbereiding is.</text:p>
      <text:p text:style-name="ifm_p_ifm">De AMvB blijft, zoals de industrie in haar voorstel zelf ook aangeeft, als alternatief beschikbaar voor het geval de uitvoering en voortgang van het voorstel van de industrie achterblijft. De voorbereiding van de AMvB is inmiddels afgerond, zodat de AMvB indien nodig op korte termijn in procedure gebracht kan worden.</text:p>
      <text:p text:style-name="ifm_p_ifm">Voor meer informatie verwijzen wij naar de brief van de Minister van Economische Zaken van 24 april jl. (Kamerstuk 30 196, nr. 5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aanvullende vragen van het lid Van Veldhoven over het bericht dat de CO2-uitstoot van de industrie niet daalt</dc:title>
    <meta:user-defined meta:name="OVERHEIDop.ParlID/DC.identifier">ah-tk-20162017-1817</meta:user-defined>
    <meta:user-defined meta:name="OVERHEIDop.vraagnummer">2017Z04601</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ontvanger">H.G.J. Kamp</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aanvullende vragen van het lid Van Veldhoven over het bericht dat de CO2-uitstoot van de industrie niet daalt</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