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8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6</text:p>
      <text:p text:style-name="ifm_p_font.roman_mt.3.76mm_ifm">Vragen van de leden <text:span text:style-name="ifm_span_font.bold_ifm">Van der Lee</text:span> en <text:span text:style-name="ifm_span_font.bold_ifm">Kröger</text:span> (beiden GroenLinks) aan de Minister van Economische Zaken en de Staatssecretaris van Infrastructuur en Milieu over <text:span text:style-name="ifm_span_font.italic_ifm">het bericht dat de CO2-uitstoot van de Nederlandse industrie in 2016 niet is gedaald</text:span> (ingezonden 6 april 2017).</text:p>
      <text:p text:style-name="ifm_p_font.roman_mt.3.76mm_ifm">Antwoord van Minister <text:span text:style-name="ifm_span_font.bold_ifm">Kamp</text:span> (Economische Zaken) en van Staatssecretaris Dijksma (Infrastructuur en Milieu) (ontvangen 11 mei 2017) Zie ook Aanhangsel Handelingen, vergaderjaar 2016–2017, nr. 1724</text:p>
      <text:p text:style-name="ifm_p_mt.3.76mm_ifm">Vraag 1</text:p>
      <text:p text:style-name="ifm_p_ifm">Heeft u kennisgenomen van de voorlopige uitstootcijfers voor 2016 (gepubliceerd op 3 april 2017) van de Nederlandse Emissieautoriteit (NEa), waaruit blijkt dat de CO<text:span text:style-name="ifm_span_font.subscript_ifm">2</text:span>-uitstoot van de industrie in 2016 nagenoeg gelijk is gebleven ten opzichte van 2015<text:note text:id="ID-2017Z04590-d37e61" text:note-class="footnote"><text:note-citation text:label="1 ">1</text:note-citation><text:note-body><text:p text:style-name="ifm_p_font.normal_size.6.93pt_mt..5mm_indent.-0.1161in_mleft.0.1161in_ifm">https://www.emissieautoriteit.nl/actueel/nieuws/2017/04/03/co2-uitstoot-nederlandse-industrie-gelijk-uitstoot-europa-daalt</text:p></text:note-body></text:note>?</text:p>
      <text:p text:style-name="ifm_p_mt.3.76mm_ifm">Antwoord 1</text:p>
      <text:p text:style-name="ifm_p_ifm">Ja.</text:p>
      <text:p text:style-name="ifm_p_mt.3.76mm_ifm">Vraag 2</text:p>
      <text:p text:style-name="ifm_p_ifm">Wat zijn volgens u de belangrijkste redenen voor het nagenoeg gelijk blijven van de CO<text:span text:style-name="ifm_span_font.subscript_ifm">2</text:span>-uitstoot in de industrie?</text:p>
      <text:p text:style-name="ifm_p_mt.3.76mm_ifm">Antwoord 2</text:p>
      <text:p text:style-name="ifm_p_ifm">De CO<text:span text:style-name="ifm_span_font.subscript_ifm">2</text:span>-uitstoot van Nederlandse bedrijven die onder het Europese emissiehandelssysteem (ETS) vallen, is in 2016 zeer licht gedaald ten opzichte van het voorgaande jaar. De uitstoot kwam in 2016 uit op 93,9 Mton CO<text:span text:style-name="ifm_span_font.subscript_ifm">2</text:span>-equivalent, terwijl de uitstoot in 2015 lag op 94,1 Mton. Het nagenoeg gelijk blijven van de Nederlandse CO<text:span text:style-name="ifm_span_font.subscript_ifm">2</text:span>-uitstoot in het ETS in 2016 is toe te schrijven aan de toegenomen productie als gevolg van de gunstige economische conjunctuur. De industriële productie nam in 2016 met 2,5% toe ten opzichte van 2015.</text:p>
      <text:p text:style-name="ifm_p_ifm">De Nederlandse economie is de afgelopen 25 jaar efficiënter geworden waar het gaat om de CO<text:span text:style-name="ifm_span_font.subscript_ifm">2</text:span>-uitstoot. De economie van Nederland groeide tussen 1990 en 2015 met 60%, terwijl de CO<text:span text:style-name="ifm_span_font.subscript_ifm">2</text:span>-uitstoot nagenoeg gelijk is gebleven. Het CBS heeft berekend dat de broeikasgasintensiteit van de industrie in de periode 1995–2014 is gedaald met 46%. Dit betekent dat de industrie per geproduceerde eenheid product nu 46% minder CO<text:span text:style-name="ifm_span_font.subscript_ifm">2</text:span>-uitstoot dan in 1995, onder andere door energiebesparing en andere maatregelen.<text:note text:id="ID-1816-d37e87" text:note-class="footnote"><text:note-citation text:label="2 ">2</text:note-citation><text:note-body><text:p text:style-name="ifm_p_font.normal_size.6.93pt_mt..5mm_indent.-0.1161in_mleft.0.1161in_ifm">CBS, PBL, Wageningen UR (2016). Broeikasgas en CO2-intensiteit bedrijven, 1995–2014 (indicator 0542, versie 08, 29 maart 2016). www.compendiumvoordeleefomgeving.nl. CBS, Den Haag; Planbureau voor de Leefomgeving, Den Haag/Bilthoven en Wageningen UR, Wageningen.</text:p></text:note-body></text:note></text:p>
      <text:p text:style-name="ifm_p_ifm">Uit de OESO «Environmental Performance Review 2015» van Nederland blijkt dat de broeikasgasintensiteit van de Nederlandse economie onder het OESO-gemiddelde ligt; de energie en specifieke CO<text:span text:style-name="ifm_span_font.subscript_ifm">2</text:span>-intensiteit liggen op het OESO-gemiddelde.</text:p>
      <text:p text:style-name="ifm_p_ifm">De CO<text:span text:style-name="ifm_span_font.subscript_ifm">2</text:span>-uitstoot van de chemiesector is toegenomen in 2016 ten opzichte van 2015. Het gaat om een toename van circa 7%, van 17,3 Mton in 2015 naar 18,5 Mton in 2016. Deze stijging komt vooral door hervatting van productie van één bedrijf. Ook de productie van de chemische industrie nam mede daardoor toe in 2016, met 6,1% ten opzichte van 2015.</text:p>
      <text:p text:style-name="ifm_p_ifm">In de energiesector is de CO<text:span text:style-name="ifm_span_font.subscript_ifm">2</text:span>-uitstoot in 2016 juist gedaald door de gewijzigde inzet van steenkool en aardgas. Als gevolg van de sluiting van enkele oude kolencentrales, conform de afspraken uit het Energieakkoord, is er in 2016 in Nederland minder steenkool gebruikt. Hierdoor is de gezamenlijke CO<text:span text:style-name="ifm_span_font.subscript_ifm">2</text:span>-uitstoot van kolencentrales vorig jaar met 10% gedaald, van 31,4 Mton in 2015 tot 28,4 Mton in 2016. Tegelijkertijd hebben aardgascentrales vorig jaar meer aardgas ingezet voor de productie van elektriciteit. Door deze hogere inzet van aardgas nam de uitstoot van gascentrales vorig jaar met meer dan 20% toe van 11,1 Mton in 2015 tot 13,4 Mton in 2016. De nettoreductie van de uitstoot van gas- en kolengestookte centrales samen kwam daarmee uit op 0,7 Mton.</text:p>
      <text:p text:style-name="ifm_p_ifm">Deze relatief beperkte daling volgt uit het feit dat productie van elektriciteit door elektriciteitscentrales in Nederland in 2016 steeg met ruim 4 miljard kWh en met 76,7 miljard kWh het hoogste niveau ooit bereikte. Deze toename hangt vooral samen met ontwikkelingen op de Noordwest-Europese elektriciteitsmarkt. De verbeterde marktpositie van Nederlandse gascentrales in 2016 ten opzichte van 2015 werd vooral gedreven door het feit dat kerncentrales in Frankrijk op grote schaal tijdelijk stilgelegd werden. Gevolg hiervan was onder meer een lagere import van elektriciteit.</text:p>
      <text:p text:style-name="ifm_p_mt.3.76mm_ifm">Vraag 3</text:p>
      <text:p text:style-name="ifm_p_ifm">Hoe verhoudt het gelijk blijven van de CO<text:span text:style-name="ifm_span_font.subscript_ifm">2</text:span>-uitstoot in de Nederlandse industrie zich tot de afname in Europese CO<text:span text:style-name="ifm_span_font.subscript_ifm">2</text:span>-uitstoot?</text:p>
      <text:p text:style-name="ifm_p_mt.3.76mm_ifm">Antwoord 3</text:p>
      <text:p text:style-name="ifm_p_ifm">Onder het Europese emissiehandelssysteem is het mogelijk dat de CO<text:span text:style-name="ifm_span_font.subscript_ifm">2</text:span>-uitstoot van een sector of land (tijdelijk) toeneemt. Het uitstootplafond is immers een Europees plafond, waaronder verschuivingen mogelijk zijn. Het Europese uitstootplafond daalt wel elk jaar.</text:p>
      <text:p text:style-name="ifm_p_ifm">Zoals ook aangegeven in de beantwoording van vraag 2, hangt het gelijk blijven van de Nederlandse uitstoot in 2016 ten opzichte van 2015 onder meer samen met een toegenomen industriële productie, het hervatten van activiteiten bij een productielocatie in de chemiesector en veranderende omstandigheden op de Noordwest-Europese elektriciteitsmarkt.</text:p>
      <text:p text:style-name="ifm_p_mt.3.76mm_ifm">Vraag 4</text:p>
      <text:p text:style-name="ifm_p_ifm">Deelt u de mening dat de CO<text:span text:style-name="ifm_span_font.subscript_ifm">2</text:span>-uitstoot in de industrie af moet nemen om aan het Urgenda-vonnis en aan de afspraken in het Klimaatakkoord van Parijs te voldoen?</text:p>
      <text:p text:style-name="ifm_p_mt.3.76mm_ifm">Antwoord 4</text:p>
      <text:p text:style-name="ifm_p_ifm">Ja, wij delen de mening dat de CO<text:span text:style-name="ifm_span_font.subscript_ifm">2</text:span>-uitstoot in alle sectoren drastisch zal moeten worden verminderd om te voldoen aan de afspraken in het Klimaatakkoord. Het kabinet heeft in de Energieagenda aangegeven haar energie- en klimaatbeleid in de toekomst te willen richten op reductie van CO<text:span text:style-name="ifm_span_font.subscript_ifm">2</text:span>-emissies. Het kabinet heeft aangegeven te willen streven naar een geleidelijke en tijdig ingezette transitie, om zo mogelijke schokeffecten voor de economie te voorkomen en tevens de economische kansen die de energietransitie biedt te benutten. Hiermee heeft het kabinet het door vele partijen gevraagde perspectief richting een CO<text:span text:style-name="ifm_span_font.subscript_ifm">2</text:span>-arme economie in 2050 geschetst. Zoals aangegeven in de brief van de Minister van Economische Zaken over de Voortgangsrapportage van het Energieakkoord (Kamerstuk 30 196, nr. 503) ligt het kabinet met het volledig behalen van de doelen uit het Energieakkoord op koers om 25% broeikasgasreductie te realiseren in 2020 ten opzichte van 1990, zoals vereist volgens het Urgenda-vonnis.</text:p>
      <text:p text:style-name="ifm_p_mt.3.76mm_ifm">Vraag 5</text:p>
      <text:p text:style-name="ifm_p_ifm">Deelt u de mening dat het Europese emissiehandelssysteem (ETS) onvoldoende werkt om de CO<text:span text:style-name="ifm_span_font.subscript_ifm">2</text:span>-uitstoot in de Nederlandse industrie terug te dringen en dat aanvullende nationale maatregelen nodig zijn?</text:p>
      <text:p text:style-name="ifm_p_mt.3.76mm_ifm">Antwoord 5</text:p>
      <text:p text:style-name="ifm_p_ifm">In de Energieagenda stelt het kabinet dat zelfs als de CO<text:span text:style-name="ifm_span_font.subscript_ifm">2</text:span>-prijs stijgt door aanscherpingen van het ETS, dit niet zal leiden tot een geleidelijke transitie in Nederland. Dit betekent dat zonder aanvullend beleid de CO<text:span text:style-name="ifm_span_font.subscript_ifm">2</text:span>-uitstoot in Nederland – met name in de ETS-sectoren – niet verder af zal nemen richting 2030. De opgave richting 2050 wordt daardoor groter, terwijl de tijd die resteert om de omslag te maken juist afneemt. Een tijdig ingezette en dus meer geleidelijke transitie zal positief uitpakken voor het beheersen van kosten en biedt ook economische kansen. In het kader van de uitwerking van de Energieagenda wordt in overleg met maatschappelijke partijen en bedrijven momenteel bezien hoe een dergelijke transitie kan worden vormgegeven.</text:p>
      <text:p text:style-name="ifm_p_mt.3.76mm_ifm">Vraag 6</text:p>
      <text:p text:style-name="ifm_p_ifm">Deelt u de mening dat een nationale minimumprijs voor CO<text:span text:style-name="ifm_span_font.subscript_ifm">2</text:span> wel tot het aanjagen van CO<text:span text:style-name="ifm_span_font.subscript_ifm">2</text:span>-arme innovaties in de industrie kan leiden?</text:p>
      <text:p text:style-name="ifm_p_mt.3.76mm_ifm">Antwoord 6</text:p>
      <text:p text:style-name="ifm_p_ifm">Er zijn verschillende instrumenten denkbaar om de industrie te stimuleren om CO<text:span text:style-name="ifm_span_font.subscript_ifm">2</text:span>-reducerende maatregelen te nemen. Het kabinet onderzoekt in het kader van de uitwerking van de Energieagenda op welke wijze aanvullend beleid voor alle sectoren, inclusief de industriesector, kan worden vormgegeven.</text:p>
      <text:p text:style-name="ifm_p_mt.3.76mm_ifm">Vraag 7</text:p>
      <text:p text:style-name="ifm_p_ifm">Bent u reeds in overleg met de industrie over welke aanvullende maatregelen nodig zijn om een trendbreuk in haar CO<text:span text:style-name="ifm_span_font.subscript_ifm">2</text:span>-uitstoot te realiseren? Zo nee, wilt u hier zo spoedig mogelijk het initiatief toe nemen?</text:p>
      <text:p text:style-name="ifm_p_mt.3.76mm_ifm">Antwoord 7</text:p>
      <text:p text:style-name="ifm_p_ifm">Ja, zoals ook aangegeven in de beantwoording van de voorgaande vragen is het kabinet in gesprek met diverse maatschappelijke partijen en bedrijven over de verdere uitwerking van de Energie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Kröger over het bericht dat de CO2-uitstoot van de Nederlandse industrie in 2016 niet is gedaald</dc:title>
    <meta:user-defined meta:name="OVERHEIDop.ParlID/DC.identifier">ah-tk-20162017-1816</meta:user-defined>
    <meta:user-defined meta:name="OVERHEIDop.vraagnummer">2017Z04590</meta:user-defined>
    <meta:user-defined meta:name="OVERHEIDop.aanhangselNummer">1816</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S.C. Kröger</meta:user-defined>
    <meta:user-defined meta:name="OVERHEIDop.ontvanger">S.A.M. Dijksma</meta:user-defined>
    <meta:user-defined meta:name="OVERHEIDop.ontvanger">H.G.J. Kamp</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Antwoord op vragen van de leden Van der Lee en Kröger over het bericht dat de CO2-uitstoot van de Nederlandse industrie in 2016 niet is gedaald</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