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de leden <text:span text:style-name="ifm_span_font.bold_ifm">Knops</text:span> (CDA), <text:span text:style-name="ifm_span_font.bold_ifm">Ten Broeke</text:span> (VVD), <text:span text:style-name="ifm_span_font.bold_ifm">Van Bommel</text:span> (SP), <text:span text:style-name="ifm_span_font.bold_ifm">Sjoerdsma</text:span> (D66), <text:span text:style-name="ifm_span_font.bold_ifm">Grashoff</text:span> (GroenLinks) en <text:span text:style-name="ifm_span_font.bold_ifm">Voordewind</text:span> (ChristenUnie) aan de Ministers van Buitenlandse Zaken en van Veiligheid en Justitie over <text:span text:style-name="ifm_span_font.italic_ifm">schandalige intimidatiepraktijken en misleiding door Turkije</text:span> (ingezonden 21 maart 2017).</text:p>
      <text:p text:style-name="ifm_p_font.roman_mt.3.76mm_ifm">Antwoord van Minister-President <text:span text:style-name="ifm_span_font.bold_ifm">Rutte</text:span> (Algemene Zaken), mede namens de ministers van Sociale Zaken en Werkgelegenheid en van Buitenlandse Zaken (ontvangen 15 mei 2017).</text:p>
      <text:p text:style-name="ifm_p_mt.3.76mm_ifm">Vraag 1</text:p>
      <text:p text:style-name="ifm_p_ifm">Hoe beoordeelt u de berichtgeving<text:note text:id="ID-2017Z03864-d37e49" text:note-class="footnote"><text:note-citation text:label="1 ">1</text:note-citation><text:note-body><text:p text:style-name="ifm_p_font.normal_size.6.93pt_mt..5mm_indent.-0.1161in_mleft.0.1161in_ifm">http://www.rijnmond.nl/nieuws/152881/Rotterdams-CDA-raadslid-legt-werk-tijdelijk-neer-na-bedreiging</text:p></text:note-body></text:note> dat het Rotterdamse CDA-raadslid Turan Yazir zich genoodzaakt ziet zich tijdelijk terug te trekken uit de Rotterdamse politiek, als gevolg van bedreiging uit Turkse kringen?</text:p>
      <text:p text:style-name="ifm_p_mt.3.76mm_ifm">Vraag 2</text:p>
      <text:p text:style-name="ifm_p_ifm">Klopt het dat de Turkse consul in Rotterdam brieven aan mensen gestuurd heeft om ze aan te moedigen om tegenstanders van de Turkse president Erdogan geen ruimte te geven? Zo ja, vindt u dit acceptabel?</text:p>
      <text:p text:style-name="ifm_p_mt.3.76mm_ifm">Vraag 3</text:p>
      <text:p text:style-name="ifm_p_ifm">Klopt het dat de Turkse consul een groep Rotterdammers weggezet heeft als terroristen? Wat vindt u hiervan? Vindt u dit acceptabel?</text:p>
      <text:p text:style-name="ifm_p_mt.3.76mm_ifm">Vraag 4</text:p>
      <text:p text:style-name="ifm_p_ifm">Deelt u de opvatting<text:note text:id="ID-2017Z03864-d37e76" text:note-class="footnote"><text:note-citation text:label="2 ">2</text:note-citation><text:note-body><text:p text:style-name="ifm_p_font.normal_size.6.93pt_mt..5mm_indent.-0.1161in_mleft.0.1161in_ifm">http://www.rijnmond.nl/nieuws/152743/Aboutaleb-we-zijn-misleid-door-de-Turkse-consul</text:p></text:note-body></text:note> van de Rotterdamse burgemeester Aboutaleb dat de Turkse consul-generaal de Nederlandse autoriteiten «op schandalige wijze» heeft misleid? Is het waar dat de consul op zaterdag 11 maart jl. gezegd heeft dat er niets op stapel zou staan in Rotterdam, terwijl de Turkse Minister van Familiezaken Kaya op weg was naar het consulaat om een toespraak te houden over het Turkse grondwetreferendum, en het consulaat bovendien Turkse Nederlanders via social media opriep om naar het consulaat te komen?</text:p>
      <text:p text:style-name="ifm_p_mt.3.76mm_ifm">Vraag 5</text:p>
      <text:p text:style-name="ifm_p_ifm">Heeft de Turkse consul naast burgemeester Aboutaleb ook de regering misleid? Zo ja, hoe beoordeelt u dit?</text:p>
      <text:p text:style-name="ifm_p_mt.3.76mm_ifm">Vraag 6</text:p>
      <text:p text:style-name="ifm_p_ifm">Wat gaat u doen tegen de intimidatiepraktijken richting Turkse Nederlanders vanuit de Turkse regering en het consulaat in Rotterdam?</text:p>
      <text:p text:style-name="ifm_p_mt.3.76mm_ifm">Vraag 7</text:p>
      <text:p text:style-name="ifm_p_ifm">Bent u bereid de Turkse consul uit te wijzen? Zo nee, waarom niet?</text:p>
      <text:p text:style-name="ifm_p_mt.3.76mm_ifm">Antwoord 1 t/m 7</text:p>
      <text:p text:style-name="ifm_p_ifm">De schriftelijke vragen van de leden Knops (CDA), Ten Broeke (VVD), Van Bommel (SP), Sjoerdsma (D66), Grashoff (GroenLinks) en Voordewind (ChristenUnie) aan de Ministers van Buitenlandse Zaken en van Veiligheid en Justitie over schandalige intimidatiepraktijken en misleiding door Turkije, vraagnummer 2017Z03864, zijn beantwoord middels de brief «Campagnebezoeken van Turkse ministers en de gebeurtenissen die daaromtrent plaatsvonden rond om 11 maart 2017» (Kamerstuk 34 824,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Ten Broeke , Van Bommel, Sjoerdsma, Grashoff en Voordewind over schandalige intimidatiepraktijken en misleiding door Turkije</dc:title>
    <meta:user-defined meta:name="OVERHEIDop.ParlID/DC.identifier">ah-tk-20162017-1815</meta:user-defined>
    <meta:user-defined meta:name="OVERHEIDop.vraagnummer">2017Z03864</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J.H. ten Broeke</meta:user-defined>
    <meta:user-defined meta:name="OVERHEIDop.indiener">H. van Bommel</meta:user-defined>
    <meta:user-defined meta:name="OVERHEIDop.indiener">S.W. Sjoerdsma</meta:user-defined>
    <meta:user-defined meta:name="OVERHEIDop.indiener">H.J. Grashoff</meta:user-defined>
    <meta:user-defined meta:name="OVERHEIDop.indiener">J.S. Voordewind</meta:user-defined>
    <meta:user-defined meta:name="OVERHEIDop.ontvanger">L.F. Asscher</meta:user-defined>
    <meta:user-defined meta:name="OVERHEIDop.ontvanger">A.G. Koenders</meta:user-defined>
    <meta:user-defined meta:name="OVERHEIDop.ontvanger">M. (Mark) Rutte</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Knops, Ten Broeke , Van Bommel, Sjoerdsma, Grashoff en Voordewind over schandalige intimidatiepraktijken en misleiding door Turkije</meta:user-defined>
    <meta:user-defined meta:name="DCTERMS.W3CDTF/DCTERMS.available">2017-05-16</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