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Omtzigt</text:span> (CDA) aan de Minister-President en de Minister van Buitenlandse Zaken over <text:span text:style-name="ifm_span_font.italic_ifm">de mogelijkheden tot het verbieden van campagnes van buitenlandse politici van niet-vrije landen in Nederland</text:span> (ingezonden 13 maart 2017).</text:p>
      <text:p text:style-name="ifm_p_font.roman_mt.3.76mm_ifm">Antwoord van Minister-President <text:span text:style-name="ifm_span_font.bold_ifm">Rutte</text:span> (Algemene Zaken), mede namens de Ministers van Sociale Zaken en Werkgelegenheid en van Buitenlandse Zaken (ontvangen 15 mei 2017).</text:p>
      <text:p text:style-name="ifm_p_mt.3.76mm_ifm">Vraag 1</text:p>
      <text:p text:style-name="ifm_p_ifm">Heeft u kennisgenomen van het feit dat de sociaaldemocratische bondskanselier van Oostenrijk, de heer Kern, heeft opgeroepen tot een ban voor Turkse politici om campagne te voeren in de Europese Unie?<text:note text:id="ID-2017Z03668-d37e58" text:note-class="footnote"><text:note-citation text:label="1 ">1</text:note-citation><text:note-body><text:p text:style-name="ifm_p_font.normal_size.6.93pt_mt..5mm_indent.-0.1161in_mleft.0.1161in_ifm">http://www.reuters.com/article/us-turkey-security-austria-idUSKBN16C048 
               http://www.reuters.com/article/us-turkey-security-austria-idUSKBN16C048</text:p></text:note-body></text:note></text:p>
      <text:p text:style-name="ifm_p_mt.3.76mm_ifm">Vraag 2</text:p>
      <text:p text:style-name="ifm_p_ifm">Bent u ervan op de hoogte dat er zelfs onder het Europees Verdrag van de Rechten van de Mens, dat door zowel alle EU-landen als Turkije ondertekend is, geen recht bestaat op vrijheid van meningsuiting (artikel 10 EVRM) en vrijheid van vergadering (artikel 11 EVRM) van vreemdelingen ten behoeve van politieke activiteiten?</text:p>
      <text:p text:style-name="ifm_p_mt.3.76mm_ifm">Vraag 3</text:p>
      <text:p text:style-name="ifm_p_ifm">Bent u bekend met Artikel 16 van het Europees Verdrag van de Rechten van de Mens over beperkingen op politieke activiteiten van vreemdelingen:</text:p>
      <text:p text:style-name="ifm_p_ifm">«Geen der bepalingen van de Artikelen 10, 11 en 14 mag beschouwd worden als een beletsel voor de Hoge Verdragsluitende Partijen beperkingen op te leggen aan politieke activiteiten van vreemdelingen.»?</text:p>
      <text:p text:style-name="ifm_p_mt.3.76mm_ifm">Vraag 4</text:p>
      <text:p text:style-name="ifm_p_ifm">Deelt u de mening dat de regering de mogelijkheid moet hebben om politieke bijeenkomsten van niet geheel vrije regimes bij wet vooraf te verbieden?</text:p>
      <text:p text:style-name="ifm_p_mt.3.76mm_ifm">Vraag 5</text:p>
      <text:p text:style-name="ifm_p_ifm">Deelt u de mening dat het EVRM de mogelijkheid biedt om politieke bijeenkomsten van niet geheel vrije regimes bij wet vooraf te verbieden?</text:p>
      <text:p text:style-name="ifm_p_mt.3.76mm_ifm">Vraag 6</text:p>
      <text:p text:style-name="ifm_p_ifm">Welke aanknopingspunten biedt de wet op dit moment om politieke bijeenkomsten van niet geheel vrije regimes bij wet vooraf te verbieden?</text:p>
      <text:p text:style-name="ifm_p_mt.3.76mm_ifm">Vraag 7</text:p>
      <text:p text:style-name="ifm_p_ifm">Op welke wijze zult in de tussentijd omgaan met politieke manifestaties van buitenlandse politici van niet geheel vrije landen in Nederland?</text:p>
      <text:p text:style-name="ifm_p_mt.3.76mm_ifm">Vraag 8</text:p>
      <text:p text:style-name="ifm_p_ifm">Kunt u deze vragen vóór 15 maart a.s. beantwoorden?</text:p>
      <text:p text:style-name="ifm_p_mt.3.76mm_ifm">Antwoord 1, 2, 3, 4, 5, 6, 7, 8</text:p>
      <text:p text:style-name="ifm_p_ifm">De schriftelijke vragen van het lid Omtzigt (CDA) aan de Minister-President en de Minister van Buitenlandse Zaken over de mogelijkheden tot het verbieden van campagnes van buitenlandse politici van niet-vrije landen in Nederland, vraagnummer 2017Z03668, zijn beantwoord middels de brief «Campagnebezoeken van Turkse ministers en de gebeurtenissen die daaromtrent plaatsvonden rond om 11 maart 2017» (Kamerstuk 34 824,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mogelijkheden tot het verbieden van campagnes van buitenlandse politici van niet-vrije landen in Nederland</dc:title>
    <meta:user-defined meta:name="OVERHEIDop.ParlID/DC.identifier">ah-tk-20162017-1814</meta:user-defined>
    <meta:user-defined meta:name="OVERHEIDop.vraagnummer">2017Z03668</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L.F. Asscher</meta:user-defined>
    <meta:user-defined meta:name="OVERHEIDop.ontvanger">A.G. Koenders</meta:user-defined>
    <meta:user-defined meta:name="OVERHEIDop.ontvanger">M. (Mark) Rutte</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Omtzigt over de mogelijkheden tot het verbieden van campagnes van buitenlandse politici van niet-vrije landen in Nederland</meta:user-defined>
    <meta:user-defined meta:name="DCTERMS.W3CDTF/DCTERMS.available">2017-05-16</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