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Bontes</text:span> en <text:span text:style-name="ifm_span_font.bold_ifm">Van Klaveren</text:span> (beiden Groep Bontes/Van Klaveren) aan de Minister-President en de Minister van Buitenlandse Zaken over <text:span text:style-name="ifm_span_font.italic_ifm">de schoffering van Nederland door de Turkse regering</text:span> (ingezonden 14 maart 2017).</text:p>
      <text:p text:style-name="ifm_p_font.roman_mt.3.76mm_ifm">Antwoord van Minister-President <text:span text:style-name="ifm_span_font.bold_ifm">Rutte</text:span> (Algemene Zaken), mede namens de Ministers van Sociale Zaken en Werkgelegenheid en van Buitenlandse Zaken (ontvangen 15 mei 2017).</text:p>
      <text:p text:style-name="ifm_p_mt.3.76mm_ifm">Vraag 1</text:p>
      <text:p text:style-name="ifm_p_ifm">Hebt u kennisgenomen van het artikel «Turkse Minister van familiezaken tegengehouden bij Rotterdam»?<text:note text:id="ID-2017Z03705-d37e61" text:note-class="footnote"><text:note-citation text:label="1 ">1</text:note-citation><text:note-body><text:p text:style-name="ifm_p_font.normal_size.6.93pt_mt..5mm_indent.-0.1161in_mleft.0.1161in_ifm">http://www.nu.nl/binnenland/4533351/turkse-minister-van-familiezaken-tegengehouden-bij-rotterdam.html</text:p></text:note-body></text:note></text:p>
      <text:p text:style-name="ifm_p_mt.3.76mm_ifm">Vraag 2</text:p>
      <text:p text:style-name="ifm_p_ifm">Deelt u de afschuw over de ongehoorde belediging door de Turkse regering die stelt dat Nederlanders nazi-overblijfselen en fascisten zijn?</text:p>
      <text:p text:style-name="ifm_p_mt.3.76mm_ifm">Vraag 3</text:p>
      <text:p text:style-name="ifm_p_ifm">Deelt u de visie dat, mede gezien de steun aan het dictatoriale Erdogan-regime, grote groepen NederTurken geen volledig onderdeel willen uitmaken van onze samenleving? Bent u bereid deze groep op te roepen ons land definitief te verlaten?</text:p>
      <text:p text:style-name="ifm_p_mt.3.76mm_ifm">Vraag 4</text:p>
      <text:p text:style-name="ifm_p_ifm">In hoeverre erkent u inmiddels dat de dubbele nationaliteit in veel gevallen leidt tot een dubbele loyaliteit? Welke beleidsmatige gevolgen bent u bereid hieraan te verbinden?</text:p>
      <text:p text:style-name="ifm_p_mt.3.76mm_ifm">Vraag 5</text:p>
      <text:p text:style-name="ifm_p_ifm">Bent u bereid, na de zoveelste provocatie, de Turkse ambassadeur uit te zetten en in Europees verband alles in het werk te stellen om de EU-toetredingsonderhandelingen met Turkije definitief stop te zetten? Zo neen, waarom niet?</text:p>
      <text:h text:style-name="ifm_p_font.bold_mt.5.08mm_page.keep-with-next_ifm" text:outline-level="2">Nader antwoord</text:h>
      <text:p text:style-name="ifm_p_mt.4.23mm_ifm">De schriftelijke vragen van de leden Bontes en Van Klaveren (beiden Groep Bontes/Van Klaveren) aan de Minister-President en de Minister van Buitenlandse Zaken over de schoffering van Nederland door de Turkse regering, vraagnummer 2017Z03705, zijn beantwoord middels de brief «Campagnebezoeken van Turkse ministers en de gebeurtenissen die daaromtrent plaatsvonden rond om 11 maart 2017 » (Kamerstuk 34 824,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de schoffering van Nederland door de Turkse regering</dc:title>
    <meta:user-defined meta:name="OVERHEIDop.ParlID/DC.identifier">ah-tk-20162017-1812</meta:user-defined>
    <meta:user-defined meta:name="OVERHEIDop.vraagnummer">2017Z03705</meta:user-defined>
    <meta:user-defined meta:name="OVERHEIDop.aanhangselNummer">181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ontvanger">A.G. Koenders</meta:user-defined>
    <meta:user-defined meta:name="OVERHEIDop.ontvanger">M. (Mark) Rutte</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Bontes en Van Klaveren over de schoffering van Nederland door de Turkse regering</meta:user-defined>
    <meta:user-defined meta:name="DCTERMS.W3CDTF/DCTERMS.available">2017-05-16</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