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0</text:p>
      <text:p text:style-name="ifm_p_font.roman_mt.3.76mm_ifm">Vragen van het lid <text:span text:style-name="ifm_span_font.bold_ifm">Nijboer</text:span> (PvdA) aan de Ministers van Veiligheid en Justitie en van Volksgezondheid, Welzijn en Sport over <text:span text:style-name="ifm_span_font.italic_ifm">gokcriminelen in het betaald voetbal</text:span> (ingezonden 30 maart 2017).</text:p>
      <text:p text:style-name="ifm_p_font.roman_mt.3.76mm_ifm">Antwoord van Minister <text:span text:style-name="ifm_span_font.bold_ifm">Blok</text:span> (Veiligheid en Justitie) mede namens de staatsecretaris van Volksgezondheid, Welzijn en Sport (ontvangen 10 mei 2017)Zie ook Aanhangsel Handelingen, vergaderjaar 2016–2017, nr. 1666</text:p>
      <text:p text:style-name="ifm_p_mt.3.76mm_ifm">Vraag 1</text:p>
      <text:p text:style-name="ifm_p_ifm">Kent u het bericht «Hoe Kluivert in de greep raakte van gokcriminelen»<text:note text:id="n1" text:note-class="footnote"><text:note-citation text:label="1 ">1</text:note-citation><text:note-body><text:p text:style-name="ifm_p_font.normal_size.6.93pt_mt..5mm_indent.-0.1161in_mleft.0.1161in_ifm">http://www.volkskrant.nl/sport/hoe-kluivert-in-de-greep-raakte-van-gokcriminelen~a4478691/?hash=7b4b62c12076f45ed0c5f2ac9196e5bcaee48ab7</text:p></text:note-body></text:note> en herinnert u zich uw antwoorden op eerdere vragen over matchfixing en de invloed van de georganiseerde criminaliteit op het voetbal, waaronder antwoorden ontvangen op 7 juli 2016?<text:note text:id="ID-2017Z04204-d37e58" text:note-class="footnote"><text:note-citation text:label="2 ">2</text:note-citation><text:note-body><text:p text:style-name="ifm_p_font.normal_size.6.93pt_mt..5mm_indent.-0.1161in_mleft.0.1161in_ifm">Aanhangsel van de Handelingen, vergaderjaar 2015–2016, nr. 3067.</text:p></text:note-body></text:note></text:p>
      <text:p text:style-name="ifm_p_mt.3.76mm_ifm">Antwoord 1</text:p>
      <text:p text:style-name="ifm_p_ifm">Ja.</text:p>
      <text:p text:style-name="ifm_p_mt.3.76mm_ifm">Vraag 2</text:p>
      <text:p text:style-name="ifm_p_ifm">Deelt u de mening dat de feiten in het genoemde bericht kunnen worden gezien als een aanwijzing dat gokcriminelen tot in de hoogste regionen van het betaald voetbal invloed uitoefenen? Zo ja, waarom en wat is uw mening daarover? Zo nee, waarom niet?</text:p>
      <text:p text:style-name="ifm_p_mt.3.76mm_ifm">Antwoord 2</text:p>
      <text:p text:style-name="ifm_p_ifm">Uit het genoemde bericht blijkt dat er illegaal wordt gegokt door een persoon die een rol speelt in het betaald voetbal. Uit het bericht blijken geen aanwijzingen dat in dit geval daadwerkelijk invloed is uitgeoefend door aanbieders van illegaal gokken.</text:p>
      <text:p text:style-name="ifm_p_mt.3.76mm_ifm">Vraag 3</text:p>
      <text:p text:style-name="ifm_p_ifm">Kunt u, zonder op de inhoud daarvan in te gaan, mededelen in welke fase het strafrechtelijk onderzoek Feniks naar een wijdvertakt goksyndicaat zich bevindt? Is er nog sprake van vooronderzoek, is al sprake van verdachten en zo ja, zijn die gedagvaard?</text:p>
      <text:p text:style-name="ifm_p_mt.3.76mm_ifm">Antwoord 3</text:p>
      <text:p text:style-name="ifm_p_ifm">Het strafrechtelijk onderzoek Feniks is afgerond. Eventuele aanvullende onderzoekswensen van de verdediging worden door de rechter-commissaris geïnventariseerd, waarna de zittingsdatum zal worden bepaald.</text:p>
      <text:p text:style-name="ifm_p_mt.3.76mm_ifm">Vraag 4</text:p>
      <text:p text:style-name="ifm_p_ifm">Zijn er aanwijzingen dat dit of andere goksyndicaten geprobeerd hebben het verloop van voetbalwedstrijden in Nederland te manipuleren? Zo ja, op welke schaal?</text:p>
      <text:p text:style-name="ifm_p_mt.3.76mm_ifm">Antwoord 4</text:p>
      <text:p text:style-name="ifm_p_ifm">In 2015 heeft de FIOD vijf verdachten aangehouden in een onderzoek naar illegaal gokken op sportwedstrijden en witwassen. Het strafrechtelijk onderzoek in deze zaak loopt nog, zodat hierover geen nadere mededelingen kunnen worden gedaan. Wel heeft het OM desgevraagd bericht dat er geen spelers of officials betrokken zijn bij dit dossier en van matchfixing worden verdacht.</text:p>
      <text:p text:style-name="ifm_p_mt.3.76mm_ifm">Vraag 5</text:p>
      <text:p text:style-name="ifm_p_ifm">Deelt u de mening dat voetbalspelers of trainers zich verre van het gokken op voetbalwedstrijden zouden moeten houden? Zo ja, waarom en welke regels gelden hier? Zo nee, waarom niet?</text:p>
      <text:p text:style-name="ifm_p_mt.3.76mm_ifm">Antwoord 5</text:p>
      <text:p text:style-name="ifm_p_ifm">Ja, die mening deel ik, omdat dit matchfixing in de hand zou kunnen werken. Sinds 2009 heeft de KNVB vele maatregelen genomen om matchfixing tegen te gaan. Enkele voorbeelden hiervan zijn een meldplicht voor spelers en officials, een tiplijn, een gokverbod voor spelers en voorlichting aan scheidsrechters, staf en spelers. Tevens hebben NOC*NSF, de KNVB en de Ere- en Eerste divisie de code Betrouwbaar Spel &amp; Sponsoring ingevoerd. In de code zijn spelregels opgenomen die de gokmarkt inzichtelijk moeten maken en tegelijkertijd moeten zorgen voor een sportief wedstrijdverlo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gokcriminelen in het betaald voetbal</dc:title>
    <meta:user-defined meta:name="OVERHEIDop.ParlID/DC.identifier">ah-tk-20162017-1810</meta:user-defined>
    <meta:user-defined meta:name="OVERHEIDop.vraagnummer">2017Z04204</meta:user-defined>
    <meta:user-defined meta:name="OVERHEIDop.aanhangselNummer">181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S.A. Blok</meta:user-defined>
    <meta:user-defined meta:name="OVERHEIDop.vergaderjaar">2016-2017</meta:user-defined>
    <meta:user-defined meta:name="DCTERMS.W3CDTF/OVERHEIDop.datumOntvangst">2017-05-10</meta:user-defined>
    <meta:user-defined meta:name="OVERHEID.StatenGeneraal/DC.creator">Tweede Kamer der Staten-Generaal</meta:user-defined>
    <dc:language>nl</dc:language>
    <meta:user-defined meta:name="DCTERMS.alternative"/>
    <meta:user-defined meta:name="DC.title">Antwoord op vragen van het lid Nijboer over gokcriminelen in het betaald voetbal</meta:user-defined>
    <meta:user-defined meta:name="DCTERMS.W3CDTF/DCTERMS.available">2017-05-11</meta:user-defined>
    <meta:user-defined meta:name="OVERHEIDop.publicationName">Kamervragen (Aanhangsel)</meta:user-defined>
    <meta:user-defined meta:name="OVERHEID.Organisatietype/OVERHEID.organisationType">staten generaal</meta:user-defined>
    <meta:user-defined meta:name="DCTERMS.W3CDTF/DCTERMS.issued">2017-05-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