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Kops</text:span> (PVV) aan de Minister van Binnenlandse Zaken en Koninkrijksrelaties over <text:span text:style-name="ifm_span_font.italic_ifm">de «Woonagenda 2017–2021»</text:span> (ingezonden 24 april 2017).</text:p>
      <text:p text:style-name="ifm_p_font.roman_mt.3.76mm_ifm">Antwoord van Minister <text:span text:style-name="ifm_span_font.bold_ifm">Plasterk</text:span> (Binnenlandse Zaken en Koninkrijksrelaties) (ontvangen 10 mei 2017).</text:p>
      <text:p text:style-name="ifm_p_mt.3.76mm_ifm">Vraag 1</text:p>
      <text:p text:style-name="ifm_p_ifm">Bent u bekend met de «Woonagenda 2017–2021»<text:note text:id="ID-2017Z05562-d37e49" text:note-class="footnote"><text:note-citation text:label="1 ">1</text:note-citation><text:note-body><text:p text:style-name="ifm_p_font.normal_size.6.93pt_mt..5mm_indent.-0.1161in_mleft.0.1161in_ifm">Aedes, 20 april 2017: https://www.aedes.nl/artikelen/aedes/vereniging/strategische-agenda/woonagenda/aedes-woonagenda-2017–2021.html</text:p></text:note-body></text:note> en het bericht «Woningcorporaties beloven twee keer zoveel sociale huurwoningen»<text:note text:id="ID-2017Z05562-d37e58" text:note-class="footnote"><text:note-citation text:label="2 ">2</text:note-citation><text:note-body><text:p text:style-name="ifm_p_font.normal_size.6.93pt_mt..5mm_indent.-0.1161in_mleft.0.1161in_ifm">NOS, 20 april 2017: http://nos.nl/artikel/2169232-woningcorporaties-beloven-twee-keer-zoveel-sociale-huurwoningen.html</text:p></text:note-body></text:note>? Wat vindt u hiervan?</text:p>
      <text:p text:style-name="ifm_p_mt.3.76mm_ifm">Antwoord 1</text:p>
      <text:p text:style-name="ifm_p_ifm">Ik heb kennis genomen van de Woonagenda 2017–2021 en het bericht «Woningcorporaties beloven twee keer zoveel sociale huurwoningen».</text:p>
      <text:p text:style-name="ifm_p_ifm">Met de Woonagenda 2017–2021 beoogt Aedes dat corporaties in samenspraak met lokale partijen, zoals gemeenten en huurdersorganisaties, de komende jaren tot afspraken komen over onder meer nieuwbouw, betaalbaarheid en verduurzaming van de voorraad. Het maken van afspraken over het lokale volkshuisvestelijke beleid is in lijn met de Woningwet 2015 om gemeenten en huurders meer invloed te geven op het corporatiebeleid.</text:p>
      <text:p text:style-name="ifm_p_mt.3.76mm_ifm">Vraag 2</text:p>
      <text:p text:style-name="ifm_p_ifm">Deelt u de mening dat de (voorgenomen) uitbreiding van de voorraad sociale huurwoningen ten goede moet komen van de Nederlanders die, in tegenstelling tot statushouders, vaak jarenlang, en door de huisvesting van statushouders nóg langer<text:note text:id="ID-2017Z05562-d37e73" text:note-class="footnote"><text:note-citation text:label="3 ">3</text:note-citation><text:note-body><text:p text:style-name="ifm_p_font.normal_size.6.93pt_mt..5mm_indent.-0.1161in_mleft.0.1161in_ifm">AD, 3 april 2017: http://www.ad.nl/den-haag/bijna-3-5-jaar-wachten-op-sociale-huurwoning~ad384027/</text:p></text:note-body></text:note> op de wachtlijst moeten staan? Zo ja, hoe gaat u daarvoor zorgen? Zo nee, waarom niet?</text:p>
      <text:p text:style-name="ifm_p_mt.3.76mm_ifm">Vraag 3</text:p>
      <text:p text:style-name="ifm_p_ifm">Gaat u ervoor zorgen dat de (voorgenomen) uitbreiding van de voorraad sociale huurwoningen de wachtlijst voor de Nederlanders daadwerkelijk zal terugdringen en níét door gemeenten zal worden gebruikt om statushouders te huisvesten? Zo nee, waarom niet?</text:p>
      <text:p text:style-name="ifm_p_mt.3.76mm_ifm">Antwoord 2 en 3</text:p>
      <text:p text:style-name="ifm_p_ifm">De opgave rond de huisvesting van statushouders heeft in de afgelopen jaren voor extra druk op de woningmarkt gezorgd. De voornaamste oorzaak van de wachtlijsten is echter vooral gelegen in het feit dat op een aantal plaatsen in Nederland de beschikbaarheid van woningen te wensen over laat. Een gebrek aan voldoende doorstroming, huishoudensverdunning en het niet snel genoeg anticiperen op nieuwe ontwikkelingen alsook de verminderde woningbouw als gevolg van de financiële crisis van de laatste jaren, zijn hier mede de oorzaak van<text:note text:id="ID-1808-d37e126" text:note-class="footnote"><text:note-citation text:label="4 ">4</text:note-citation><text:note-body><text:p text:style-name="ifm_p_font.normal_size.6.93pt_mt..5mm_indent.-0.1161in_mleft.0.1161in_ifm">Zie ook de Staat van de Woningmarkt, kamerstuk 32 847 nr. 282</text:p></text:note-body></text:note>. Het is daarom goed om te zien dat er voornemens zijn die hieraan tegemoet komen, dit zal ten goede komen aan iedereen die voor een sociale huurwoning op een wachtlijst staat. De financiële positie van de corporatiesector biedt de ruimte om een goede bijdrage aan extra investeringen in sociale huurwoningen te leveren, zoals ik eerder heb opgemerkt bij de aanbieding van het financieel sectorbeeld 2016 en de publicatie van de indicatieve bestedingsruimte<text:note text:id="ID-1808-d37e134" text:note-class="footnote"><text:note-citation text:label="5 ">5</text:note-citation><text:note-body><text:p text:style-name="ifm_p_font.normal_size.6.93pt_mt..5mm_indent.-0.1161in_mleft.0.1161in_ifm">Kamerstuk 29 453 nr. 430</text:p></text:note-body></text:note>.</text:p>
      <text:p text:style-name="ifm_p_ifm">Bovenstaande laat echter onverlet dat gemeenten een halfjaarlijkse taakstelling krijgen opgelegd voor de huisvesting van statushouders en hiervoor ook gebruik zullen maken van de sociale woningvoorraad.</text:p>
      <text:p text:style-name="ifm_p_mt.3.76mm_ifm">Vraag 4</text:p>
      <text:p text:style-name="ifm_p_ifm">Verwacht u dat gemeenten (een aantal van) deze woningen, ten koste van de Nederlanders, met voorrang aan statushouders zullen toewijzen? Zo ja, bent u ertoe bereid dit niet langer toe te staan? Zo nee, hoe rijmt u dat met de verwachting van Aedes en de Woonbond dat gemeenten, als gevolg van de taakstelling die zij ten aanzien van de huisvesting van statushouders hebben en de dreigende boete bij niet-tijdige huisvesting<text:note text:id="ID-2017Z05562-d37e94" text:note-class="footnote"><text:note-citation text:label="6 ">6</text:note-citation><text:note-body><text:p text:style-name="ifm_p_font.normal_size.6.93pt_mt..5mm_indent.-0.1161in_mleft.0.1161in_ifm">Wet kostenverhaal huisvesting vergunninghouders</text:p></text:note-body></text:note>, aan statushouders voorrang zullen blijven geven<text:note text:id="ID-2017Z05562-d37e103" text:note-class="footnote"><text:note-citation text:label="7 ">7</text:note-citation><text:note-body><text:p text:style-name="ifm_p_font.normal_size.6.93pt_mt..5mm_indent.-0.1161in_mleft.0.1161in_ifm">De Telegraaf, 1 april 2017: «Asielzoeker blijft voorrang houden»</text:p></text:note-body></text:note>?</text:p>
      <text:p text:style-name="ifm_p_mt.3.76mm_ifm">Antwoord 4</text:p>
      <text:p text:style-name="ifm_p_ifm">Eind vorig jaar is het wetsvoorstel inzake het schrappen van de verplichte voorrang voor statushouders voor gemeenten, die een huisvestingsverordening hebben waarin voorrangsgroepen worden aangewezen, aangenomen. Dit wetsvoorstel wordt op 1 juli 2017 van kracht. Met deze wetswijziging is de verplichte voorrangspositie voor vergunninghouders opgeheven en kunnen gemeenten zelf bepalen of ze vergunninghouders als een urgentiecategorie wensen op te nemen in de huisvestingsverordening. De taakstelling voor de huisvesting van statushouders blijft gewoon van kracht.</text:p>
      <text:p text:style-name="ifm_p_ifm">Het is van groot belang dat statushouders zo kort mogelijk in asielzoekerscentra blijven. Enerzijds omdat zo snel mogelijk met inburgering en participatie kan worden begonnen, waardoor het beroep van deze groep op sociale voorzieningen zo veel mogelijk wordt beperkt. Anderzijds om de relatief hoge kosten van het verblijf van deze groep in asielzoekerscentra eveneens zoveel mogelijk te beperken. Het is uiteindelijk aan gemeenten om tot een afweging te komen over het al dan niet toekennen van de urgentiestatus aan statushouders, uitgaande van de lokal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Woonagenda 2017-2021’</dc:title>
    <meta:user-defined meta:name="OVERHEIDop.ParlID/DC.identifier">ah-tk-20162017-1808</meta:user-defined>
    <meta:user-defined meta:name="OVERHEIDop.vraagnummer">2017Z05562</meta:user-defined>
    <meta:user-defined meta:name="OVERHEIDop.aanhangselNummer">180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Kops over de ‘Woonagenda 2017-2021’</meta:user-defined>
    <meta:user-defined meta:name="DCTERMS.W3CDTF/DCTERMS.available">2017-05-11</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