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het lid <text:span text:style-name="ifm_span_font.bold_ifm">Jasper vanDijk</text:span> (SP) aan de Staatssecretaris Veiligheid en Justitie over <text:span text:style-name="ifm_span_font.italic_ifm">het bericht dat er generaties in Nederland geboren Molukkers stateloos zijn</text:span> (ingezonden 29 maart 2017).</text:p>
      <text:p text:style-name="ifm_p_font.roman_mt.3.76mm_ifm">Antwoord van Staatssecretaris <text:span text:style-name="ifm_span_font.bold_ifm">Dijkhoff</text:span> (Veiligheid en Justitie) mede namens de Minister van Binnenlandse Zaken en Koninkrijksrelaties (ontvangen 10 mei 2017) Zie ook Aanhangsel Handelingen, vergaderjaar 2016–2017, nr. 1707.</text:p>
      <text:p text:style-name="ifm_p_mt.3.76mm_ifm">Vraag 1</text:p>
      <text:p text:style-name="ifm_p_ifm">Hoe oordeelt u over het bericht dat Molukkers die hier geboren zijn en een Nederlands paspoort hebben, niet allemaal Nederlands blijken te zijn?<text:note text:id="ID-2017Z04147-d37e57" text:note-class="footnote"><text:note-citation text:label="1 ">1</text:note-citation><text:note-body><text:p text:style-name="ifm_p_font.normal_size.6.93pt_mt..5mm_indent.-0.1161in_mleft.0.1161in_ifm">Molukkers stateloos ondanks Nederlands paspoort, B. Tetelepta. De Gelderlander. 24-03-2017, http://www.gelderlander.nl/arnhem/molukkers-stateloos-ondanks-nederlands-paspoort~afe82eca/</text:p></text:note-body></text:note></text:p>
      <text:p text:style-name="ifm_p_mt.3.76mm_ifm">Vraag 2</text:p>
      <text:p text:style-name="ifm_p_ifm">Hoe kan het dat mensen een Nederlands paspoort hebben, maar niet de Nederlandse nationaliteit hebben? Wat is de status van dit faciliteitenpaspoort en welke nadelen ondervinden zij hiervan?</text:p>
      <text:p text:style-name="ifm_p_mt.3.76mm_ifm">Antwoord 1 en 2</text:p>
      <text:p text:style-name="ifm_p_ifm">Het is begrijpelijk dat dit bericht aandacht schenkt aan een soms voor betrokkenen verwarrende kwestie. Van de groep Molukse KNIL-militairen en hun gezinsleden, die in 1951 naar Nederland zijn overgebracht, heeft een deel bewust en om principiële redenen geen gebruik willen maken van de mogelijkheid om de Nederlandse nationaliteit aan te nemen. Net als hun ouders (voor zo ver dezen nog in leven zijn) worden deze kinderen, op grond van de Wet betreffende de positie van Molukkers van 9 september 1976 (Stb.1976, 468 (hierna: de faciliteitenwet), behandeld als Nederlander.</text:p>
      <text:p text:style-name="ifm_p_ifm">De faciliteitenwet is ingevoerd om de betreffende groep ondanks het ontbreken van het bezit van het Nederlanderschap rechtspositioneel zoveel mogelijk gelijk te stellen aan Nederlanders. Iemand die onder de faciliteitenwet valt, komt in aanmerking voor verstrekking van Nederlandse reisdocumenten. Aanvankelijk beperkte dat zich tot de verstrekking van een faciliteitenpaspoort, waarin standaard de aanduiding betreffende de Nederlandse nationaliteit werd doorgehaald en een clausule werd opgenomen dat de houder van het document als Nederlander wordt behandeld. Dit leidde in de praktijk echter tot problemen, omdat de houder van dat paspoort door diverse landen als niet-Nederlander en dus als visumplichtig werd beschouwd. Bovendien wilde een aantal landen houders van een dergelijk paspoort geen toestemming tot binnenkomst geven, wanneer in het paspoort niet was aangegeven dat de mogelijkheid van terugkeer naar Nederland werd gegarandeerd.</text:p>
      <text:p text:style-name="ifm_p_ifm">Dit heeft ertoe geleid dat in 1991 de faciliteitenwet werd gewijzigd. Aan artikel 1 werd een derde lid toegevoegd, inhoudende dat zij die ingevolge deze wet als Nederlander worden behandeld, indien zij daarom verzoeken, als Nederlander gelden in de zin van de Paspoortwet en dat in het aan hen op zodanig verzoek te verstrekken nationaal paspoort de Nederlandse nationaliteit wordt vermeld.<text:note text:id="ID-1807-d37e89" text:note-class="footnote"><text:note-citation text:label="2 ">2</text:note-citation><text:note-body><text:p text:style-name="ifm_p_font.normal_size.6.93pt_mt..5mm_indent.-0.1161in_mleft.0.1161in_ifm">Zie voor de toelichting op deze wijziging de nota naar aanleiding van het verslag bij het wetsvoorstel, Kamerstukken II, 1990–1991, 20 524, nr. 7.</text:p></text:note-body></text:note> Die bepaling trad op 1 januari 1992, tegelijk met de nieuwe Paspoortwet, in werking. Later is daar de Nederlandse identiteitskaart aan toegevoegd als document dat ook door deze groep personen kan worden aangevraagd en waarop eveneens de Nederlandse nationaliteit wordt vermeld. De aanvrager die dit wenst kan echter nog steeds kiezen voor een (faciliteiten)paspoort, waarin de clausule is opgenomen dat de houder als Nederlander wordt behandeld. Er is geen sprake van een (faciliteiten)identiteitskaart.</text:p>
      <text:p text:style-name="ifm_p_ifm">Deze specifieke regeling is, zoals gezegd, bedoeld om het reizen van de betrokken personen buiten Nederland met Nederlandse reisdocumenten te vergemakkelijken, maar laat onverlet dat zij op grond van de faciliteitenwet als Nederlander worden behandeld, zonder de Nederlandse nationaliteit te bezitten. Zij ondervinden bij het reizen en terugkeren naar Nederland daar verder geen nadelen van.</text:p>
      <text:p text:style-name="ifm_p_mt.3.76mm_ifm">Vraag 3</text:p>
      <text:p text:style-name="ifm_p_ifm">Hoeveel gevallen zijn bij u bekend van mensen die een Nederlands paspoort hebben, maar niet de Nederlandse nationaliteit? Op welke manier worden zij voorgelicht?</text:p>
      <text:p text:style-name="ifm_p_mt.3.76mm_ifm">Antwoord 3</text:p>
      <text:p text:style-name="ifm_p_ifm">Er zijn op dit moment 1289 personen als ingezetene ingeschreven in de basisregistratie personen (BRP) met de vermelding dat zij als Nederlander worden behandeld. Zoals gemeld in het antwoord op de vragen 1 en 2 komen zij allen in aanmerking voor verstrekking van een Nederlands reisdocument, waarin op grond van de Paspoortwet de Nederlandse nationaliteit is opgenomen. Bij de aanvraag van een Nederlands reisdocument zal de basisregistratie personen worden geraadpleegd en daaruit blijken dat de betrokken persoon als Nederlander wordt behandeld. Het is niet bekend in hoeverre gemeenten vervolgens aan de betrokken aanvrager expliciet de vraag stellen of deze een paspoort wenst waarin de Nederlandse nationaliteit wordt vermeld. Het is, blijkens het krantenartikel, niet uit te sluiten dat in de praktijk de aanvraag voor een paspoort of Nederlandse identiteitskaart van een persoon die als Nederlander wordt behandeld standaard wordt opgevat als een verzoek om een reisdocument waarin de Nederlandse nationaliteit van de houder is opgenomen. De bedoeling van de wijziging van de faciliteitenwet in 1991 was immers het reizen voor deze groep personen te vergemakkelijken door daarin de Nederlandse nationaliteit op te nemen.</text:p>
      <text:p text:style-name="ifm_p_mt.3.76mm_ifm">Vraag 4</text:p>
      <text:p text:style-name="ifm_p_ifm">Hoe wordt gehandeld wanneer iemand met een faciliteitenpaspoort een kind krijgt? Worden zij van de status van hun paspoort op de hoogte gesteld en in de gelegenheid gesteld hun kind wél de Nederlandse nationaliteit te geven?</text:p>
      <text:p text:style-name="ifm_p_mt.3.76mm_ifm">Vraag 5</text:p>
      <text:p text:style-name="ifm_p_ifm">Welke mogelijkheden hebben mensen met een faciliteitenpaspoort teneinde de Nederlandse nationaliteit te verkrijgen?</text:p>
      <text:p text:style-name="ifm_p_mt.3.76mm_ifm">Vraag 6</text:p>
      <text:p text:style-name="ifm_p_ifm">Waarom moeten mensen die niet goed zijn voorgelicht en waarvan het geen bewuste keuze was om de Nederlandse nationaliteit niet te verkrijgen, alsnog de normale naturalisatieprocedure doorlopen met kosten die kunnen oplopen tot 800 euro? Bent u bereid het verkrijgen van de Nederlandse nationaliteit voor hen te vergemakkelijken en in ieder geval zonder kosten?</text:p>
      <text:p text:style-name="ifm_p_mt.3.76mm_ifm">Antwoord 4, 5 en 6</text:p>
      <text:p text:style-name="ifm_p_ifm">Om de Nederlandse nationaliteit te krijgen, kunnen personen die onder de faciliteitenwet vallen opteren of naturaliseren. Op personen die onder de faciliteitenwet vallen, is de Vreemdelingenwet 2000 niet van toepassing, hetgeen bij het opteren of naturaliseren ertoe leidt dat aan de optie- of naturalisatievoorwaarde van «toelating» voorbij wordt gegaan. In plaats van «toelating op grond van de Vreemdelingenwet» geldt dan de status «behandeling als Nederlander». Daarnaast wordt het Nederlanderschap automatisch verworven door de (klein)kinderen van de oorspronkelijke immigrerende groep. Het Nederlandse nationaliteitsrecht kent al heel lang een derde-generatieregel. Deze houdt sinds 1985 in dat bij geboorte Nederlander wordt het kind dat geboren wordt uit een in Nederland wonende moeder of een vader, die zelf is geboren uit een in Nederland wonende moeder of vader (art. 4, derde lid RWN). Voor 1985 gold een soortgelijke, maar iets beperktere regeling. Op deze manier wordt vermeden dat generatie op generatie het «vreemdelingenschap» zou worden doorgegeven als er geen generatie is die kiest voor optie of naturalisatie.</text:p>
      <text:p text:style-name="ifm_p_ifm">Het verkrijgen van de Nederlandse nationaliteit is voor deze groep vergemakkelijkt. Zo hoeven Molukkers op wie de faciliteitenwet van toepassing is geen leges te betalen voor naturalisatie of optie. Ook behoeven zij geen naturalisatietoets te doen.</text:p>
      <text:p text:style-name="ifm_p_mt.3.76mm_ifm">Vraag 7</text:p>
      <text:p text:style-name="ifm_p_ifm">Hoe kunnen mensen zelf onderzoeken of zij over de Nederlandse nationaliteit beschikken als zij een Nederlands paspoort hebben? Bent u bereid deze procedure voor Molukkers kosteloos beschikbaar te stellen zodat zij in ieder geval weten waar zij aan toe zijn?</text:p>
      <text:p text:style-name="ifm_p_mt.3.76mm_ifm">Antwoord 7</text:p>
      <text:p text:style-name="ifm_p_ifm">Degenen die onder de werking van de faciliteitenwet vallen en op grond daarvan als Nederlander worden behandeld, zijn als zodanig ook geregistreerd in de basisregistratie personen. Op grond van artikel 2.55, tweede lid, van de Wet BRP kan een ieder bij het college van burgemeester en wethouders van een gemeente op diens verzoek binnen vier weken kosteloos inzage krijgen in de gegevens die over hem in de basisregistratie zijn opgenomen. Daarmee wordt de betrokkene in staat gesteld te achterhalen of hij als Nederlander is geregistreerd of als een persoon die als Nederlander wordt behandeld. Het is ook mogelijk om met gebruikmaking van DigiD deze gegevens, eveneens kosteloos, op elektronische wijze in te zien in het portaal Mijn Overheid.nl.</text:p>
      <text:p text:style-name="ifm_p_ifm">Voor de verkiezingen voor de Tweede Kamer en voor provinciale staten ontvangen zij geen oproep (art. 4 van de faciliteitenwet), hetgeen voor betrokkenen ook als een aanwijzing kan gelden.</text:p>
      <text:p text:style-name="ifm_p_mt.3.76mm_ifm">Vraag 8</text:p>
      <text:p text:style-name="ifm_p_ifm">Bent u bereid te onderzoeken welke mensen een Nederlands paspoort hebben, maar niet de Nederlandse nationaliteit, en hen hierover te informeren zodat zij de benodigde stappen kunnen nemen? Zo ja, wanneer kunt u dit doen? Zo nee, waarom niet?</text:p>
      <text:p text:style-name="ifm_p_mt.3.76mm_ifm">Antwoord 8</text:p>
      <text:p text:style-name="ifm_p_ifm">Het niet bezitten van de Nederlandse nationaliteit is het gevolg van een bewuste keuze van ouders of grootouders die nauw samenhangt met de persoonlijke beleving van de Molukse identiteit binnen de desbetreffende gemeenschap. Tegen deze achtergrond past een terughoudende opstelling van de Nederlandse overheid. Het actief informeren van de betrokken personen over hun behandeling als Nederlander is daarmee niet in overeenstemming. Dit ligt echter anders op het moment dat betrokkenen een aanvraag doen voor een Nederlands reisdocument. Met het oog daarop zullen de gemeenten en de andere paspoortverstrekkende autoriteiten er, voor zover nodig, op worden gewezen dat zij aanvragers die blijkens de basisregistratie personen als Nederlander worden behandeld, van dit feit op de hoogte stellen en hen te vragen of zij een paspoort wensen waaruit hun behandeling als Nederlander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er generaties in Nederland geboren Molukkers stateloos zijn</dc:title>
    <meta:user-defined meta:name="OVERHEIDop.ParlID/DC.identifier">ah-tk-20162017-1807</meta:user-defined>
    <meta:user-defined meta:name="OVERHEIDop.vraagnummer">2017Z04147</meta:user-defined>
    <meta:user-defined meta:name="OVERHEIDop.aanhangselNummer">180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er generaties in Nederland geboren Molukkers stateloos zijn</meta:user-defined>
    <meta:user-defined meta:name="DCTERMS.W3CDTF/DCTERMS.available">2017-05-11</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